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kozijnen van 11 februari tot en met 13 februari 2026 ter hoogte van Schuttersgracht 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Schuttersgracht 7, 4201 GK GORINCHEM</text:span> (verzonden 12 februari 2026)</text:p>
            <text:p text:style-name="common-al">Vergunning tijdelijk gebruik openbare ruimte voor het plaatsen van kozijnen t.h.v. Schuttersgracht 7 in Gorinchem van 11 februari t/m 13 februari 2026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189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9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9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kozijnen van 11 februari tot en met 13 februari 2026 ter hoogte van Schuttersgracht 7 te Gorinchem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892</meta:user-defined>
    <meta:user-defined meta:name="OVERHEIDop.GmbID/DC.identifier">gmb-2026-81892</meta:user-defined>
    <meta:user-defined meta:name="OVERHEIDop.versieInformatie"/>
  </office:meta>
</office:document-meta>
</file>