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Raamgracht 55 2011WG Haarlem, 0392-2025-0134904, het plaatsen van een uitbouw met dakterras, het optrekken van de achtergevel en het realiseren van een muurdoorbraak, verzonden 1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188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4904</meta:user-defined>
    <meta:user-defined meta:name="DCTERMS.abstract">Het plaatsen van een uitbouw met dakterras, het optrekken van de achtergevel en 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Raamgracht 55 2011WG Haarlem, 0392-2025-0134904, het plaatsen van een uitbouw met dakterras, het optrekken van de achtergevel en het realiseren van een muurdoorbraak, verzonden 19-02-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89</meta:user-defined>
    <meta:user-defined meta:name="OVERHEIDop.GmbID/DC.identifier">gmb-2026-81889</meta:user-defined>
    <meta:user-defined meta:name="OVERHEIDop.versieInformatie"/>
  </office:meta>
</office:document-meta>
</file>