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Directie Veiligheid 2026 </text:p>
      <text:section text:name="regeling_id1-3-2" text:style-name="regeling">
        <text:section text:name="aanhef_id1-3-2-1" text:style-name="aanhef">
          <text:section text:name="preambule_id1-3-2-1-1" text:style-name="preambule">
            <text:p text:style-name="al">De directeur van de Directie Veiligheid,</text:p>
            <text:p text:style-name="al"/>
            <text:p text:style-name="al">gelet op:</text:p>
            <text:list text:style-name="id1-3-2-1-1-4">
              <text:list-item text:style-override="id1-3-2-1-1-4-1">
                <text:number>–</text:number>
                <text:p text:style-name="al">artikel 1.3, artikel 1.9 en de paragrafen 4.1 en 4.3 van het Besluit mandaat, volmacht en machtiging Rotterdam 2021; </text:p>
              </text:list-item>
              <text:list-item text:style-override="id1-3-2-1-1-4-2">
                <text:number>–</text:number>
                <text:p text:style-name="al">de artikelen 2, 4 en 6 van het Besluit ondermandaat, ondervolmacht en ondermachtiging van de algemeen directeur 2021;</text:p>
              </text:list-item>
            </text:list>
            <text:p text:style-name="al">overwegende, dat het om redenen van doelmatigheid wenselijk is de aan hem in het Besluit mandaat, volmacht en machtiging Rotterdam 2021 en het Besluit ondermandaat, ondervolmacht en ondermachtiging van de algemeen directeur 2021 opgedragen en daarvoor in aanmerking komende bevoegdheden te ondermandateren, ondervolmachten en ondermachtigen aan ondergeschikte medewerkers en anderen;</text:p>
            <text:p text:style-name="al"/>
            <text:p text:style-name="al">
            <text:span text:style-name="nadrukvet">Beslui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text:number>
                      <text:p text:style-name="al">afdelingshoofd: hoofd van een afdeling als bedoeld in artikel 1.2, eerste lid; </text:p>
                    </text:list-item>
                    <text:list-item text:style-override="id1-3-2-2-1-2-2-3-2">
                      <text:number>–</text:number>
                      <text:p text:style-name="al">BOOO AD 2021: Besluit ondermandaat, ondervolmacht en ondermachtiging van de algemeen directeur 2021;</text:p>
                    </text:list-item>
                    <text:list-item text:style-override="id1-3-2-2-1-2-2-3-3">
                      <text:number>–</text:number>
                      <text:p text:style-name="al">directeur: directeur van de directie; </text:p>
                    </text:list-item>
                    <text:list-item text:style-override="id1-3-2-2-1-2-2-3-4">
                      <text:number>–</text:number>
                      <text:p text:style-name="al">directie: Directie Veiligheid als bedoeld in artikel 13a van de Regeling Organisatie 2016;</text:p>
                    </text:list-item>
                    <text:list-item text:style-override="id1-3-2-2-1-2-2-3-5">
                      <text:number>–</text:number>
                      <text:p text:style-name="al">MVMR 2021: Besluit mandaat, volmacht en machtiging Rotterdam 2021;</text:p>
                    </text:list-item>
                    <text:list-item text:style-override="id1-3-2-2-1-2-2-3-6">
                      <text:number>–</text:number>
                      <text:p text:style-name="al">teamleider: hoofd van een team als bedoeld in artikel 1.2, tweede lid.</text:p>
                    </text:list-item>
                  </text:list>
                </text:list-item>
                <text:list-item text:style-override="id1-3-2-2-1-2-3">
                  <text:number>2.</text:number>
                  <text:p text:style-name="al">Voor de toepassing van dit besluit wordt met de verlening van ondermandaat gelijkgesteld de verlening van:</text:p>
                  <text:list text:style-name="id1-3-2-2-1-2-3-3">
                    <text:list-item text:style-override="id1-3-2-2-1-2-3-3-1">
                      <text:number>a.</text:number>
                      <text:p text:style-name="al">ondervolmacht als bedoeld in artikel 60, eerste lid, van Boek 3 van het Burgerlijk Wetboek om namens de gemeente privaatrechtelijke rechtshandelingen te verrichten;</text:p>
                    </text:list-item>
                    <text:list-item text:style-override="id1-3-2-2-1-2-3-3-2">
                      <text:number>b.</text:number>
                      <text:p text:style-name="al">ondermachtiging om namens het college of de burgemeester handelingen te verrichten die noch een besluit, noch een privaatrechtelijke rechtshandeling zijn.</text:p>
                    </text:list-item>
                  </text:list>
                </text:list-item>
              </text:list>
            </text:section>
            <text:section text:name="artikel_id1-3-2-2-1-3" text:style-name="artikel">
              <text:p text:style-name="artikel_kop_titel"><text:span text:style-name="artikel_kop_label">Artikel</text:span> <text:span text:style-name="artikel_kop_nr">1.2</text:span> Indeling directie</text:p>
              <text:list text:style-name="id1-3-2-2-1-3-2">
                <text:list-item text:style-override="id1-3-2-2-1-3-2">
                  <text:number>1.</text:number>
                  <text:p text:style-name="al">De directie kent de volgende afdelingen met elk een afdelingshoofd:</text:p>
                  <text:list text:style-name="id1-3-2-2-1-3-2-3">
                    <text:list-item text:style-override="id1-3-2-2-1-3-2-3-1">
                      <text:number>a.</text:number>
                      <text:p text:style-name="al">Afdeling Strategie, Beleid en Ondersteuning;</text:p>
                    </text:list-item>
                    <text:list-item text:style-override="id1-3-2-2-1-3-2-3-2">
                      <text:number>b.</text:number>
                      <text:p text:style-name="al">Afdeling Dienstverlening;</text:p>
                    </text:list-item>
                    <text:list-item text:style-override="id1-3-2-2-1-3-2-3-3">
                      <text:number>c.</text:number>
                      <text:p text:style-name="al">Afdeling Wijken en Projecten.</text:p>
                    </text:list-item>
                  </text:list>
                </text:list-item>
                <text:list-item text:style-override="id1-3-2-2-1-3-3">
                  <text:number>2.</text:number>
                  <text:p text:style-name="al">De afdelingen zijn onderverdeeld in de volgende teams met elk een teamleider:</text:p>
                  <text:list text:style-name="id1-3-2-2-1-3-3-3">
                    <text:list-item text:style-override="id1-3-2-2-1-3-3-3-1">
                      <text:number>a.</text:number>
                      <text:p text:style-name="al">Afdeling Strategie, Beleid en Ondersteuning:</text:p>
                      <text:list text:style-name="id1-3-2-2-1-3-3-3-1-3">
                        <text:list-item text:style-override="id1-3-2-2-1-3-3-3-1-3-1">
                          <text:number>1°.</text:number>
                          <text:p text:style-name="al">Team Strategie;</text:p>
                        </text:list-item>
                        <text:list-item text:style-override="id1-3-2-2-1-3-3-3-1-3-2">
                          <text:number>2°.</text:number>
                          <text:p text:style-name="al">Team Beleid;</text:p>
                        </text:list-item>
                        <text:list-item text:style-override="id1-3-2-2-1-3-3-3-1-3-3">
                          <text:number>3°.</text:number>
                          <text:p text:style-name="al">Team Directieadvies en ondersteuning;</text:p>
                        </text:list-item>
                      </text:list>
                    </text:list-item>
                    <text:list-item text:style-override="id1-3-2-2-1-3-3-3-2">
                      <text:number>b.</text:number>
                      <text:p text:style-name="al">Afdeling Dienstverlening:</text:p>
                      <text:list text:style-name="id1-3-2-2-1-3-3-3-2-3">
                        <text:list-item text:style-override="id1-3-2-2-1-3-3-3-2-3-1">
                          <text:number>1°.</text:number>
                          <text:p text:style-name="al">Team Horeca en Evenementen;</text:p>
                        </text:list-item>
                        <text:list-item text:style-override="id1-3-2-2-1-3-3-3-2-3-2">
                          <text:number>2°.</text:number>
                          <text:p text:style-name="al">Team Bestuurlijke Handhaving;</text:p>
                        </text:list-item>
                        <text:list-item text:style-override="id1-3-2-2-1-3-3-3-2-3-3">
                          <text:number>3°.</text:number>
                          <text:p text:style-name="al">Team Opgavenmanagement en Data;</text:p>
                        </text:list-item>
                      </text:list>
                    </text:list-item>
                    <text:list-item text:style-override="id1-3-2-2-1-3-3-3-3">
                      <text:number>c.</text:number>
                      <text:p text:style-name="al">Afdeling Wijken en Projecten:</text:p>
                      <text:list text:style-name="id1-3-2-2-1-3-3-3-3-3">
                        <text:list-item text:style-override="id1-3-2-2-1-3-3-3-3-3-1">
                          <text:number>1°.</text:number>
                          <text:p text:style-name="al">Team Accounthouders;</text:p>
                        </text:list-item>
                        <text:list-item text:style-override="id1-3-2-2-1-3-3-3-3-3-2">
                          <text:number>2°.</text:number>
                          <text:p text:style-name="al">Team Veiligheidsregisseurs;</text:p>
                        </text:list-item>
                        <text:list-item text:style-override="id1-3-2-2-1-3-3-3-3-3-3">
                          <text:number>3°.</text:number>
                          <text:p text:style-name="al">Team Projecten.</text:p>
                        </text:list-item>
                      </text:list>
                    </text:list-item>
                  </text:list>
                </text:list-item>
              </text:list>
            </text:section>
            <text:section text:name="artikel_id1-3-2-2-1-4" text:style-name="artikel">
              <text:p text:style-name="artikel_kop_titel"><text:span text:style-name="artikel_kop_label">Artikel</text:span> <text:span text:style-name="artikel_kop_nr">1.3</text:span> Reikwijdte</text:p>
              <text:list text:style-name="id1-3-2-2-1-4-2">
                <text:list-item text:style-override="id1-3-2-2-1-4-2">
                  <text:number>1.</text:number>
                  <text:p text:style-name="al">Een medewerker is in het kader van de uitoefening van de aan hem verleende ondermandaten bevoegd om die besluiten te nemen en die rechtshandelingen en feitelijke handelingen te verrichten die voor de uitoefening van deze bevoegdheden noodzakelijk zijn.</text:p>
                </text:list-item>
                <text:list-item text:style-override="id1-3-2-2-1-4-3">
                  <text:number>2.</text:number>
                  <text:p text:style-name="al">Indien aan een medewerker een bevoegdheid is opgedragen tot het verlenen van een vergunning, subsidie, toestemming, instemming of ontheffing is deze medewerker tevens bevoegd tot het weigeren, wijzigen, intrekken, niet in behandeling nemen, overschrijven, verbinden van voorschriften, vaststellen, terugvorderen of schorsen van die vergunning, subsidie, toestemming, instemming of ontheffing.</text:p>
                </text:list-item>
                <text:list-item text:style-override="id1-3-2-2-1-4-4">
                  <text:number>3.</text:number>
                  <text:p text:style-name="al">Indien een medewerker bevoegd is tot het besluiten tot het aangaan van een overeenkomst is deze medewerker tevens bevoegd tot het besluiten tot het wijzigen en beëindigen van de overeenkomst.</text:p>
                </text:list-item>
                <text:list-item text:style-override="id1-3-2-2-1-4-5">
                  <text:number>4.</text:number>
                  <text:p text:style-name="al">Een medewerker is bevoegd de gemeente buiten rechte te vertegenwoordigen met betrekking tot de aan hem opgedragen bevoegdheden.</text:p>
                </text:list-item>
                <text:list-item text:style-override="id1-3-2-2-1-4-6">
                  <text:number>5.</text:number>
                  <text:p text:style-name="al">Een medewerker aan wie ondermandaat is verleend, is bevoegd gebruik te maken van de hem ter beschikking gestelde automatiseringssystemen, voor zover dat noodzakelijk is voor de uitoefening van zijn taak en past binnen het functieprofiel.</text:p>
                </text:list-item>
                <text:list-item text:style-override="id1-3-2-2-1-4-7">
                  <text:number>6.</text:number>
                  <text:p text:style-name="al">De aan een medewerker gemandateerde bevoegdheden worden door hem niet verder ondergemandateerd. </text:p>
                </text:list-item>
                <text:list-item text:style-override="id1-3-2-2-1-4-8">
                  <text:number>7.</text:number>
                  <text:p text:style-name="al">De in dit besluit ondergemandateerde bevoegdheden zijn tevens opgedragen aan de hiërarchisch bovengeschikte van de medewerker aan wie de ondermandaten zijn verleend.</text:p>
                </text:list-item>
              </text:list>
            </text:section>
            <text:section text:name="artikel_id1-3-2-2-1-5" text:style-name="artikel">
              <text:p text:style-name="artikel_kop_titel"><text:span text:style-name="artikel_kop_label">Artikel</text:span> <text:span text:style-name="artikel_kop_nr">1.4</text:span> Plaatsvervanging</text:p>
              <text:list text:style-name="id1-3-2-2-1-5-2">
                <text:list-item text:style-override="id1-3-2-2-1-5-2">
                  <text:number>1.</text:number>
                  <text:p text:style-name="al">De in dit besluit bedoelde ondermandaten zijn bij afwezigheid of verhindering van de functiehouder verleend aan diens plaatsvervanger, waarbij partijen nadere afspraken kunnen maken over de invulling van de vervanging.</text:p>
                </text:list-item>
                <text:list-item text:style-override="id1-3-2-2-1-5-3">
                  <text:number>2.</text:number>
                  <text:p text:style-name="al">Plaatsvervanging geschiedt met de financiële begrenzing, genoemd in artikel 1.5, die op de plaatsvervanger zelf van toepassing is. </text:p>
                </text:list-item>
                <text:list-item text:style-override="id1-3-2-2-1-5-4">
                  <text:number>3.</text:number>
                  <text:p text:style-name="al">De plaatsvervanger van de directeur Veiligheid is:</text:p>
                  <text:list text:style-name="id1-3-2-2-1-5-4-3">
                    <text:list-item text:style-override="id1-3-2-2-1-5-4-3-1">
                      <text:number>a.</text:number>
                      <text:p text:style-name="al">De adjunct - directeur, het afdelingshoofd Strategie, Beleid en Ondersteuning, of bij diens afwezigheid:</text:p>
                    </text:list-item>
                    <text:list-item text:style-override="id1-3-2-2-1-5-4-3-2">
                      <text:number>b.</text:number>
                      <text:p text:style-name="al">het afdelingshoofd Wijken en Projecten of bij diens afwezigheid:</text:p>
                    </text:list-item>
                    <text:list-item text:style-override="id1-3-2-2-1-5-4-3-3">
                      <text:number>c.</text:number>
                      <text:p text:style-name="al">het afdelingshoofd Stadszaken.</text:p>
                    </text:list-item>
                  </text:list>
                </text:list-item>
                <text:list-item text:style-override="id1-3-2-2-1-5-5">
                  <text:number>4.</text:number>
                  <text:p text:style-name="al">De afdelingshoofden vervangen elkaar.</text:p>
                </text:list-item>
                <text:list-item text:style-override="id1-3-2-2-1-5-6">
                  <text:number>5.</text:number>
                  <text:p text:style-name="al">De teamleiders binnen een afdeling vervangen elkaar.</text:p>
                </text:list-item>
              </text:list>
            </text:section>
            <text:section text:name="artikel_id1-3-2-2-1-6" text:style-name="artikel">
              <text:p text:style-name="artikel_kop_titel"><text:span text:style-name="artikel_kop_label">Artikel</text:span> <text:span text:style-name="artikel_kop_nr">1.5</text:span> Financiële beperking bevoegdheden</text:p>
              <text:list text:style-name="id1-3-2-2-1-6-2">
                <text:list-item text:style-override="id1-3-2-2-1-6-2">
                  <text:number>1.</text:number>
                  <text:p text:style-name="al">Bij de verleende ondermandaten gelden de volgende financiële beperkingen</text:p>
                  <text:list text:style-name="id1-3-2-2-1-6-2-3">
                    <text:list-item text:style-override="id1-3-2-2-1-6-2-3-1">
                      <text:number>a.</text:number>
                      <text:p text:style-name="al">€ 250.000 voor afdelingshoofden;</text:p>
                    </text:list-item>
                    <text:list-item text:style-override="id1-3-2-2-1-6-2-3-2">
                      <text:number>b.</text:number>
                      <text:p text:style-name="al">€ 50.000 voor teamleiders.</text:p>
                    </text:list-item>
                  </text:list>
                </text:list-item>
                <text:list-item text:style-override="id1-3-2-2-1-6-3">
                  <text:number>2.</text:number>
                  <text:p text:style-name="al">De genoemde bedragen zijn exclusief BTW.</text:p>
                </text:list-item>
                <text:list-item text:style-override="id1-3-2-2-1-6-4">
                  <text:number>3.</text:number>
                  <text:p text:style-name="al">Bij overeenkomsten die een looptijd hebben van meer dan een jaar zijn de financiële beperkingen de genoemde bedragen per jaar.</text:p>
                </text:list-item>
              </text:list>
            </text:section>
            <text:section text:name="artikel_id1-3-2-2-1-7" text:style-name="artikel">
              <text:p text:style-name="artikel_kop_titel"><text:span text:style-name="artikel_kop_label">Artikel</text:span> <text:span text:style-name="artikel_kop_nr">1.6</text:span> Instructies en overige begrenzingen bevoegdheden</text:p>
              <text:list text:style-name="id1-3-2-2-1-7-2">
                <text:list-item text:style-override="id1-3-2-2-1-7-2">
                  <text:number>1.</text:number>
                  <text:p text:style-name="al">Degene aan wie een bevoegdheid is verleend, is bij de gebruikmaking daarvan verantwoording verschuldigd aan de directeur. </text:p>
                </text:list-item>
                <text:list-item text:style-override="id1-3-2-2-1-7-3">
                  <text:number>2.</text:number>
                  <text:p text:style-name="al">De medewerker aan wie ondermandaat is verleend is bij de gebruikmaking van zijn bevoegdheid verplicht:</text:p>
                  <text:list text:style-name="id1-3-2-2-1-7-3-3">
                    <text:list-item text:style-override="id1-3-2-2-1-7-3-3-1">
                      <text:number>a.</text:number>
                      <text:p text:style-name="al">te handelen binnen de gemeentelijke kaders en conform de wettelijke voorschriften en het beleid van het Rijk, het college van burgemeester en wethouders of de burgemeester van Rotterdam;</text:p>
                    </text:list-item>
                    <text:list-item text:style-override="id1-3-2-2-1-7-3-3-2">
                      <text:number>b.</text:number>
                      <text:p text:style-name="al">de binnen de directie vastgestelde procedures en overige voorschriften in acht te nemen;</text:p>
                    </text:list-item>
                    <text:list-item text:style-override="id1-3-2-2-1-7-3-3-3">
                      <text:number>c.</text:number>
                      <text:p text:style-name="al">de instructies in acht te nemen die hem worden gegeven door degene aan wie hij verantwoording verschuldigd is en, als dit een ander is, aan de directeur. </text:p>
                    </text:list-item>
                  </text:list>
                </text:list-item>
                <text:list-item text:style-override="id1-3-2-2-1-7-4">
                  <text:number>3.</text:number>
                  <text:p text:style-name="al">De medewerker aan wie ondermandaat is verleend maakt geen gebruik van zijn bevoegdheid indien:</text:p>
                  <text:list text:style-name="id1-3-2-2-1-7-4-3">
                    <text:list-item text:style-override="id1-3-2-2-1-7-4-3-1">
                      <text:number>a.</text:number>
                      <text:p text:style-name="al">de directeur of een ander door deze aangewezen medewerker daarvan gebruik maakt;</text:p>
                    </text:list-item>
                    <text:list-item text:style-override="id1-3-2-2-1-7-4-3-2">
                      <text:number>b.</text:number>
                      <text:p text:style-name="al">een medewerker uit een hogere managementlaag daarvan gebruik maakt.</text:p>
                    </text:list-item>
                  </text:list>
                </text:list-item>
              </text:list>
            </text:section>
            <text:section text:name="artikel_id1-3-2-2-1-8" text:style-name="artikel">
              <text:p text:style-name="artikel_kop_titel"><text:span text:style-name="artikel_kop_label">Artikel</text:span> <text:span text:style-name="artikel_kop_nr">1.7</text:span> Algemene bevoegdheden afdelingshoofd</text:p>
              <text:p text:style-name="al">Aan het afdelingshoofd worden de volgende algemene bevoegdheden verleend, voor zover deze bevoegdheden worden uitgeoefend in het kader van de aan hem verleende ondermandaten: </text:p>
              <text:list text:style-name="id1-3-2-2-1-8-3">
                <text:list-item text:style-override="id1-3-2-2-1-8-3-1">
                  <text:number>a.</text:number>
                  <text:p text:style-name="al">het opleggen van een last onder bestuursdwang en een last onder dwangsom, bedoeld in artikel 125 van de Gemeentewet juncto artikel 5:32 van de Algemene wet bestuursrecht met inbegrip van het uitoefenen van de bevoegdheden, bedoeld in titel 5.3 van de Algemene wet bestuursrecht;</text:p>
                </text:list-item>
                <text:list-item text:style-override="id1-3-2-2-1-8-3-2">
                  <text:number>b.</text:number>
                  <text:p text:style-name="al">de bevoegdheden met betrekking tot het opleggen van een bestuurlijke boete, bedoeld in titel 5.4 van de Algemene wet bestuursrecht</text:p>
                </text:list-item>
                <text:list-item text:style-override="id1-3-2-2-1-8-3-3">
                  <text:number>c.</text:number>
                  <text:p text:style-name="al">de bevoegdheden in het kader van de dwangsomregeling, bedoeld in de artikelen 4:17, 4:18 en 4:20 van de Algemene wet bestuursrecht; </text:p>
                </text:list-item>
                <text:list-item text:style-override="id1-3-2-2-1-8-3-4">
                  <text:number>d.</text:number>
                  <text:p text:style-name="al">de bevoegdheden met betrekking tot bestuursrechtelijke geldschulden, bedoeld in de afdelingen 4.4.1, 4.4.2 en 4.4.3 en paragraaf 4.4.4.1 van de Algemene wet bestuursrecht;</text:p>
                </text:list-item>
                <text:list-item text:style-override="id1-3-2-2-1-8-3-5">
                  <text:number>e.</text:number>
                  <text:p text:style-name="al">het aanvragen van subsidies, financiële bijdragen, rijksmiddelen en bijdragen uit fondsen;</text:p>
                </text:list-item>
                <text:list-item text:style-override="id1-3-2-2-1-8-3-6">
                  <text:number>f.</text:number>
                  <text:p text:style-name="al">het in ontvangst nemen, beheren, besteden en verantwoorden van subsidies, financiële bijdragen, rijksmiddelen en bijdragen uit fondsen;</text:p>
                </text:list-item>
                <text:list-item text:style-override="id1-3-2-2-1-8-3-7">
                  <text:number>g.</text:number>
                  <text:p text:style-name="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ext:list-item>
                <text:list-item text:style-override="id1-3-2-2-1-8-3-8">
                  <text:number>h.</text:number>
                  <text:p text:style-name="al">de bevoegdheden van de teamleiders, bedoeld in artikel 1.8.</text:p>
                </text:list-item>
              </text:list>
            </text:section>
            <text:section text:name="artikel_id1-3-2-2-1-9" text:style-name="artikel">
              <text:p text:style-name="artikel_kop_titel"><text:span text:style-name="artikel_kop_label">Artikel</text:span> <text:span text:style-name="artikel_kop_nr">1.8</text:span> Algemene bevoegdheden teamleider</text:p>
              <text:p text:style-name="al">Aan de teamleider worden de volgende algemene bevoegdheden verleend, voor zover deze bevoegdheden worden uitgeoefend in het kader van de aan hem verleende ondermandaten:</text:p>
              <text:list text:style-name="id1-3-2-2-1-9-3">
                <text:list-item text:style-override="id1-3-2-2-1-9-3-1">
                  <text:number>1.</text:number>
                  <text:p text:style-name="al">het besluiten tot het aangaan, ondertekenen en uitvoeren van overeenkomsten, waaronder publiekrechtelijke overeenkomsten, in het kader van de uitvoering van de aan hem opgedragen bevoegdheden, met uitzondering van:</text:p>
                  <text:list text:style-name="id1-3-2-2-1-9-3-1-3">
                    <text:list-item text:style-override="id1-3-2-2-1-9-3-1-3-1">
                      <text:number>1°.</text:number>
                      <text:p text:style-name="al">het maken van afspraken over vergoeding van schades;</text:p>
                    </text:list-item>
                    <text:list-item text:style-override="id1-3-2-2-1-9-3-1-3-2">
                      <text:number>2°.</text:number>
                      <text:p text:style-name="al">het verstrekken van leningen en garanties aan en het ontvangen van zekerheden van rechtspersonen als bedoeld in de Verordening Leningverstrekking en Garantieverlening 2014; </text:p>
                    </text:list-item>
                    <text:list-item text:style-override="id1-3-2-2-1-9-3-1-3-3">
                      <text:number>3°.</text:number>
                      <text:p text:style-name="al">het besluiten tot het aangaan van aandeelhoudersovereenkomsten;</text:p>
                    </text:list-item>
                  </text:list>
                </text:list-item>
                <text:list-item text:style-override="id1-3-2-2-1-9-3-2">
                  <text:number>2.</text:number>
                  <text:p text:style-name="al">Indien een overeenkomst betrekking heeft op de interne bedrijfsvoering wordt vooraf goedkeuring gevraagd aan de directeur Financiën, Juridisch en Inkoop van het cluster Bestuurs- en Concernondersteuning.</text:p>
                </text:list-item>
                <text:list-item text:style-override="id1-3-2-2-1-9-3-3">
                  <text:number>3.</text:number>
                  <text:p text:style-name="al">Het indienen van bedenkingen en het naar voren brengen van een zienswijze tegen door een ander bestuursorgaan voorgenomen besluit;</text:p>
                </text:list-item>
                <text:list-item text:style-override="id1-3-2-2-1-9-3-4">
                  <text:number>4.</text:number>
                  <text:p text:style-name="al">het verlenen van toestemming voor het verstrekken van politiegegevens, bedoeld in de artikelen 19 en 20 van de Wet politiegegevens;</text:p>
                </text:list-item>
                <text:list-item text:style-override="id1-3-2-2-1-9-3-5">
                  <text:number>5.</text:number>
                  <text:p text:style-name="al">deelname aan mediation en het in dat verband besluiten tot het aangaan van een vaststellingsovereenkomst met betrekking tot of samenhangend met de hem opgedragen bevoegdheden;</text:p>
                </text:list-item>
                <text:list-item text:style-override="id1-3-2-2-1-9-3-6">
                  <text:number>6.</text:number>
                  <text:p text:style-name="al">het verstrekken van legitimatiebewijzen aan medewerkers ten behoeve van de uitvoering van de aan hen opgedragen bevoegdheden;</text:p>
                </text:list-item>
                <text:list-item text:style-override="id1-3-2-2-1-9-3-7">
                  <text:number>7.</text:number>
                  <text:p text:style-name="al">het besluiten tot een digitale meningspeiling, bedoeld in artikel 5, eerste lid, van de Verordening inspraak, digitale meningspeiling, burgerinitiatief en referenda Rotterdam 2018;</text:p>
                </text:list-item>
                <text:list-item text:style-override="id1-3-2-2-1-9-3-8">
                  <text:number>8.</text:number>
                  <text:p text:style-name="al">het besluiten of inspraak wordt verleend bij de voorbereiding van beleid als bedoeld in artikel 2, eerste lid, van de Verordening inspraak, digitale meningspeiling, burgerinitiatief en referenda Rotterdam 2018;</text:p>
                </text:list-item>
                <text:list-item text:style-override="id1-3-2-2-1-9-3-9">
                  <text:number>9.</text:number>
                  <text:p text:style-name="al">het vaststellen van een andere inspraakprocedure voor een of meer beleidsvoornemens als bedoeld in artikel 3, tweede lid, van de Verordening inspraak, digitale meningspeiling, burgerinitiatief en referenda Rotterdam 2018;</text:p>
                </text:list-item>
                <text:list-item text:style-override="id1-3-2-2-1-9-3-10">
                  <text:number>10.</text:number>
                  <text:p text:style-name="al">het uitoefenen van de bevoegdheden bedoeld in de Wet hergebruik van overheidsinformatie; </text:p>
                </text:list-item>
                <text:list-item text:style-override="id1-3-2-2-1-9-3-11">
                  <text:number>11.</text:number>
                  <text:p text:style-name="al">Het toepassing geven aan de artikelen 5, 7, 8, eerste lid, onderdeel b, 12, 13 en 15, eerste lid en 15a, eerste en derde lid, van de Archiefwet 1995, met inachtneming van het Archiefbesluit 1995, voor zover de archieven nog niet aan de gemeentelijke archiefbewaarplaats zijn overgedragen.</text:p>
                </text:list-item>
              </text:list>
            </text:section>
            <text:section text:name="artikel_id1-3-2-2-1-10" text:style-name="artikel">
              <text:p text:style-name="artikel_kop_titel"><text:span text:style-name="artikel_kop_label">Artikel</text:span> <text:span text:style-name="artikel_kop_nr">1.9</text:span> Vertegenwoordiging bij bezwaarschriftprocedures</text:p>
              <text:list text:style-name="id1-3-2-2-1-10-2">
                <text:list-item text:style-override="id1-3-2-2-1-10-2">
                  <text:number>1.</text:number>
                  <text:p text:style-name="al">De medewerker van het team dat belast is geweest met de voorbereiding van een besluit waartegen bezwaar is gemaakt of een door de teamleider aangewezen medewerker, is bevoegd de burgemeester dan wel het college van burgemeester en wethouders te vertegenwoordigen bij de behandeling van het bezwaarschrift. </text:p>
                </text:list-item>
                <text:list-item text:style-override="id1-3-2-2-1-10-3">
                  <text:number>2.</text:number>
                  <text:p text:style-name="al">Deze bevoegdheid komt tevens toe aan de juridisch medewerkers van het cluster Bestuurs- en Concernondersteuning, afdeling Juridische diensten.</text:p>
                </text:list-item>
              </text:list>
            </text:section>
            <text:p text:style-name="hoofdstuk_bottom"/>
          </text:section>
          <text:section text:name="hoofdstuk_id1-3-2-2-2" text:style-name="hoofdstuk">
            <text:p text:style-name="hoofdstuk_kop"><text:span text:style-name="label">Hoofdstuk</text:span> <text:span text:style-name="nr">2</text:span> Bijzondere bevoegdheden </text:p>
            <text:section text:name="artikel_id1-3-2-2-2-2" text:style-name="artikel">
              <text:p text:style-name="artikel_kop_titel"><text:span text:style-name="artikel_kop_label">Artikel</text:span> <text:span text:style-name="artikel_kop_nr">2.1</text:span> Teamleider Beleid</text:p>
              <text:p text:style-name="al">Aan de teamleider Beleid wordt in het kader van het uitvoeren van de integrale aanpak vastgoed- en hypotheekfraude ondermandaat verleend tot het besluiten tot:</text:p>
              <text:list text:style-name="id1-3-2-2-2-2-3">
                <text:list-item text:style-override="id1-3-2-2-2-2-3-1">
                  <text:number>a.</text:number>
                  <text:p text:style-name="al">het indienen van klachten inzake taxatie- en hypotheekfraude bij het openbaar ministerie; </text:p>
                </text:list-item>
                <text:list-item text:style-override="id1-3-2-2-2-2-3-2">
                  <text:number>b.</text:number>
                  <text:p text:style-name="al">het indienen van tuchtklachten bij de Koninklijke Notariële Beroepsorganisatie, bedoeld in artikel 99 van de Wet op het notarisambt;</text:p>
                </text:list-item>
                <text:list-item text:style-override="id1-3-2-2-2-2-3-3">
                  <text:number>c.</text:number>
                  <text:p text:style-name="al">het indienen van tuchtklachten bij de betreffende beroepsorganisaties van taxateurs of makelaars.</text:p>
                </text:list-item>
              </text:list>
            </text:section>
            <text:section text:name="artikel_id1-3-2-2-2-3" text:style-name="artikel">
              <text:p text:style-name="artikel_kop_titel"><text:span text:style-name="artikel_kop_label">Artikel</text:span> <text:span text:style-name="artikel_kop_nr">2.2</text:span> Teamleider Bestuurlijke Handhaving</text:p>
              <text:p text:style-name="al">Aan de teamleider Bestuurllijke Handhaving wordt ondermandaat verleend tot, voor zover deze bevoegdheden worden uitgeoefend in het kader van de aan hem verleende ondermandaten:</text:p>
              <text:list text:style-name="id1-3-2-2-2-3-3">
                <text:list-item text:style-override="id1-3-2-2-2-3-3-1">
                  <text:number>a.</text:number>
                  <text:p text:style-name="al">het uitoefenen van de bevoegdheden, bedoeld in de afdelingen 5.3.1 en 5.3.2 van de Algemene wet bestuursrecht;</text:p>
                </text:list-item>
                <text:list-item text:style-override="id1-3-2-2-2-3-3-2">
                  <text:number>b.</text:number>
                  <text:p text:style-name="al">het uitoefenen van de bevoegdheden in het kader van de dwangsomregeling, bedoeld in de artikelen 4:17, 4:18 en 4:20 van de Algemene wet bestuursrecht;</text:p>
                </text:list-item>
                <text:list-item text:style-override="id1-3-2-2-2-3-3-3">
                  <text:number>c.</text:number>
                  <text:p text:style-name="al">het geven van een bestuurlijke waarschuwing conform vastgesteld beleid;</text:p>
                </text:list-item>
                <text:list-item text:style-override="id1-3-2-2-2-3-3-4">
                  <text:number>d.</text:number>
                  <text:p text:style-name="al">het vragen van advies met betrekking tot vergunningen, bedoeld in artikel 9 van de Wet bevordering integriteitsbeoordelingen door het openbaar bestuur;</text:p>
                </text:list-item>
              </text:list>
            </text:section>
            <text:section text:name="artikel_id1-3-2-2-2-4" text:style-name="artikel">
              <text:p text:style-name="artikel_kop_titel"><text:span text:style-name="artikel_kop_label">Artikel</text:span> <text:span text:style-name="artikel_kop_nr">2.3</text:span> Teamleider Horeca en Evenementen</text:p>
              <text:p text:style-name="al">Aan de teamleider Horeca en Evenementen wordt ondermandaat verleend tot, voor zover deze bevoegdheden worden uitgeoefend in het kader van de aan hem verleende ondermandaten:</text:p>
              <text:list text:style-name="id1-3-2-2-2-4-3">
                <text:list-item text:style-override="id1-3-2-2-2-4-3-1">
                  <text:number>a.</text:number>
                  <text:p text:style-name="al">het uitoefenen van de bevoegdheden, bedoeld in de afdelingen 5.3.1 en 5.3.2 van de Algemene wet bestuursrecht;</text:p>
                </text:list-item>
                <text:list-item text:style-override="id1-3-2-2-2-4-3-2">
                  <text:number>b.</text:number>
                  <text:p text:style-name="al">het uitoefenen van de bevoegdheden in het kader van de dwangsomregeling, bedoeld in de artikelen 4:17, 4:18 en 4:20 van de Algemene wet bestuursrecht; </text:p>
                </text:list-item>
                <text:list-item text:style-override="id1-3-2-2-2-4-3-3">
                  <text:number>c.</text:number>
                  <text:p text:style-name="al">het verlenen van een vergunning tot het aanwezig hebben van een speelautomaat, bedoeld in artikel 30b tot en met 30g van de Wet op de kansspelen;</text:p>
                </text:list-item>
                <text:list-item text:style-override="id1-3-2-2-2-4-3-4">
                  <text:number>d.</text:number>
                  <text:p text:style-name="al">het verlenen van een vergunning tot het exploiteren of vestigen van een speelautomatenhal, bedoeld in artikel 2:39a van de APV Rotterdam 2012;</text:p>
                </text:list-item>
                <text:list-item text:style-override="id1-3-2-2-2-4-3-5">
                  <text:number>e.</text:number>
                  <text:p text:style-name="al">het verlenen van een exploitatievergunning voor een openbare inrichting, inclusief de beslissing tot ingebruikneming van de openbare weg ten behoeve van een terras, bedoeld in de artikelen 2:28, 2:29, 2:30b, 2:30c en 2:30d van de APV Rotterdam 2012;</text:p>
                </text:list-item>
                <text:list-item text:style-override="id1-3-2-2-2-4-3-6">
                  <text:number>f.</text:number>
                  <text:p text:style-name="al">het beperken en vaststellen van andere openings- en sluitingstijden voor openbare inrichtingen of voor de daarbij behorende terrassen, bedoeld in artikel 2:29, vijfde lid, van de APV Rotterdam 2012;</text:p>
                </text:list-item>
                <text:list-item text:style-override="id1-3-2-2-2-4-3-7">
                  <text:number>g.</text:number>
                  <text:p text:style-name="al">het weigeren van een festiviteit op grond van artikel 2:29, tweede en vijfde lid, van de APV Rotterdam 2012;</text:p>
                </text:list-item>
                <text:list-item text:style-override="id1-3-2-2-2-4-3-8">
                  <text:number>h.</text:number>
                  <text:p text:style-name="al">het verlenen van vergunningen en ontheffingen op grond van de Alcoholwet;</text:p>
                </text:list-item>
                <text:list-item text:style-override="id1-3-2-2-2-4-3-9">
                  <text:number>i.</text:number>
                  <text:p text:style-name="al">het verlenen van ontheffing tot het schenken van sterke drank als bedoeld in artikel 2:34c, derde lid, van de APV Rotterdam 2012;</text:p>
                </text:list-item>
                <text:list-item text:style-override="id1-3-2-2-2-4-3-10">
                  <text:number>j.</text:number>
                  <text:p text:style-name="al">het verlenen van een vergunning voor een seksbedrijf, bedoeld in de artikelen 3:3, 3:7, 3:9 en 3:11 van de APV Rotterdam 2012;</text:p>
                </text:list-item>
                <text:list-item text:style-override="id1-3-2-2-2-4-3-11">
                  <text:number>k.</text:number>
                  <text:p text:style-name="al">het verbieden van een bijeenkomst door een paracommerciële rechtspersoon, bedoeld in artikel 2:34b, vijfde lid, van de APV Rotterdam 2012;</text:p>
                </text:list-item>
                <text:list-item text:style-override="id1-3-2-2-2-4-3-12">
                  <text:number>l.</text:number>
                  <text:p text:style-name="al">het geven van een bestuurlijke waarschuwing conform vastgesteld beleid; </text:p>
                </text:list-item>
                <text:list-item text:style-override="id1-3-2-2-2-4-3-13">
                  <text:number>m.</text:number>
                  <text:p text:style-name="al">het verlenen van een evenementenvergunning voor een A- of een A+ evenement, bedoeld in artikel 2:25, van de APV Rotterdam 2012 en het opvragen van aanvullende gegevens bedoeld in artikel 2:25, tiende lid, van de APV Rotterdam 2012;</text:p>
                </text:list-item>
                <text:list-item text:style-override="id1-3-2-2-2-4-3-14">
                  <text:number>n.</text:number>
                  <text:p text:style-name="al">het, bij het verlenen van een evenementenvergunning, verlenen van een ontheffing geluidhinder, bedoeld in artikel 4:6 van de APV Rotterdam 2012, voor zover het evenementen betreft en voor zover dit niet betreft het mechanisch reinigen van gevels;</text:p>
                </text:list-item>
                <text:list-item text:style-override="id1-3-2-2-2-4-3-15">
                  <text:number>o.</text:number>
                  <text:p text:style-name="al">het verlenen van een ontheffing voor het op zondag verwekken van gerucht, bedoeld in artikel 3, derde lid, van de Zondagswet en het houden van openbare vermakelijkheden, bedoeld in artikel 4, derde lid, van die wet; </text:p>
                </text:list-item>
                <text:list-item text:style-override="id1-3-2-2-2-4-3-16">
                  <text:number>p.</text:number>
                  <text:p text:style-name="al">het ontzeggen van de toegang tot een ruimte, bedoeld in artikel 36 van de Alcoholwet, indien het evenementen of horeca betreft;</text:p>
                </text:list-item>
                <text:list-item text:style-override="id1-3-2-2-2-4-3-17">
                  <text:number>q.</text:number>
                  <text:p text:style-name="al">het stellen van een termijn voor het verwijderen van een terras indien dit voor het uitvoeren van openbare werken of een andere reden noodzakelijk is, bedoeld in artikel 2:30b, derde lid, van de APV Rotterdam 2012, indien het evenementen betreft;</text:p>
                </text:list-item>
                <text:list-item text:style-override="id1-3-2-2-2-4-3-18">
                  <text:number>r.</text:number>
                  <text:p text:style-name="al">het verlenen van een vergunning voor het gebruik van de weg of weggedeelten anders dan overeenkomstig de publieke functie daarvan, bedoeld in artikel 2:10 van de APV Rotterdam 2012, indien betrekking hebbend op filmopnames; </text:p>
                </text:list-item>
                <text:list-item text:style-override="id1-3-2-2-2-4-3-19">
                  <text:number>s.</text:number>
                  <text:p text:style-name="al">het verlenen van een vergunning voor het plaatsen, aanbrengen of hebben van voorwerpen, niet zijnde een vaartuig, op, in of boven openbaar water, bedoeld in artikel 5:24 van de APV Rotterdam 2012 indien het evenementen betreft;</text:p>
                </text:list-item>
                <text:list-item text:style-override="id1-3-2-2-2-4-3-20">
                  <text:number>t.</text:number>
                  <text:p text:style-name="al">het verlenen van een ontheffing en het afgeven van een door gedeputeerde staten gevraagde verklaring van geen bezwaar, bedoeld in artikel 148, eerste lid, aanhef en onderdeel b, van de Wegenverkeerswet 1994; </text:p>
                </text:list-item>
                <text:list-item text:style-override="id1-3-2-2-2-4-3-21">
                  <text:number>u.</text:number>
                  <text:p text:style-name="al">het verlenen van een vergunning voor een loterij, bedoeld in de artikelen 3, 5 en 6 van de Wet op de kansspelen;</text:p>
                </text:list-item>
                <text:list-item text:style-override="id1-3-2-2-2-4-3-22">
                  <text:number>v.</text:number>
                  <text:p text:style-name="al">het verlenen van ontheffing voor nachtverblijf buiten kampeerterreinen, bedoeld in artikel 4:18, derde lid, van de APV Rotterdam 2012, indien het evenementen betreft;</text:p>
                </text:list-item>
                <text:list-item text:style-override="id1-3-2-2-2-4-3-23">
                  <text:number>w.</text:number>
                  <text:p text:style-name="al">het uitvoeren van de Wet kenbaarheid publiekrechtelijke beperkingen onroerende zaken en van het Uitvoeringsbesluit Wet kenbaarheid publiekrechtelijke beperkingen onroerende zaken, indien het evenementen of horeca betreft.</text:p>
                </text:list-item>
              </text:list>
            </text:section>
            <text:section text:name="artikel_id1-3-2-2-2-5" text:style-name="artikel">
              <text:p text:style-name="artikel_kop_titel"><text:span text:style-name="artikel_kop_label">Artikel</text:span> <text:span text:style-name="artikel_kop_nr">2.5</text:span> Teamleider Veiligheidsregisseurs</text:p>
              <text:p text:style-name="al">Aan de teamleider van het team Veiligheidsregisseurs wordt ondermandaat verleend tot:</text:p>
              <text:list text:style-name="id1-3-2-2-2-5-3">
                <text:list-item text:style-override="id1-3-2-2-2-5-3-1">
                  <text:number>a.</text:number>
                  <text:p text:style-name="al">het uitvoeren van de bevoegdheden bedoeld in artikel 10b, eerste, vierde, zesde en zevende lid, van de Wet bijzondere maatregelen grootstedelijke problematiek;</text:p>
                </text:list-item>
                <text:list-item text:style-override="id1-3-2-2-2-5-3-2">
                  <text:number>b.</text:number>
                  <text:p text:style-name="al">het uitvoeren van de bevoegdheden bedoeld in de artikelen 5, eerste lid, 6, 7, 11 en 13, tweede lid, van het Besluit verwerking persoonsgegevens bij selectieve woningtoewijzing ter beperking van overlastgevend en crimineel gedrag.</text:p>
                </text:list-item>
              </text:list>
            </text:section>
            <text:section text:name="artikel_id1-3-2-2-2-6" text:style-name="artikel">
              <text:p text:style-name="artikel_kop_titel"><text:span text:style-name="artikel_kop_label">Artikel</text:span> <text:span text:style-name="artikel_kop_nr">2.6</text:span> Veiligheidsregisseur woonoverlast</text:p>
              <text:p text:style-name="al">Aan de veiligheidsregisseur van het team Veiligheidsregisseurs wordt ondermandaat verleend tot:</text:p>
              <text:list text:style-name="id1-3-2-2-2-6-3">
                <text:list-item text:style-override="id1-3-2-2-2-6-3-1">
                  <text:number>a.</text:number>
                  <text:p text:style-name="al">het in ontvangst nemen van gegevens van de politie die de burgemeester heeft verkregen op grond van artikel 16 van de Wet politiegegevens;</text:p>
                </text:list-item>
                <text:list-item text:style-override="id1-3-2-2-2-6-3-2">
                  <text:number>b.</text:number>
                  <text:p text:style-name="al">het verlenen van toestemming aan de politie voor het verstrekken van politiegegevens aan derden, bedoeld in de artikelen 16, 18, 19 en 20 van de Wet politiegegevens.</text:p>
                </text:list-item>
              </text:list>
            </text:section>
            <text:section text:name="artikel_id1-3-2-2-2-7" text:style-name="artikel">
              <text:p text:style-name="artikel_kop_titel"><text:span text:style-name="artikel_kop_label">Artikel</text:span> <text:span text:style-name="artikel_kop_nr">2.7</text:span> Vakspecialist en expert team Horeca en Evenementen</text:p>
              <text:p text:style-name="al">Aan de vakspecialist en de expert van het team Horeca en Evenementen wordt ondermandaat verleend tot:</text:p>
              <text:list text:style-name="id1-3-2-2-2-7-3">
                <text:list-item text:style-override="id1-3-2-2-2-7-3-1">
                  <text:number>a.</text:number>
                  <text:p text:style-name="al">het bijschrijven van een nieuwe beheerder, bedoeld in artikel 2:30d , tweede lid, van de APV Rotterdam 2012;</text:p>
                </text:list-item>
                <text:list-item text:style-override="id1-3-2-2-2-7-3-2">
                  <text:number>b.</text:number>
                  <text:p text:style-name="al">het bijschrijven van een leidinggevende, bedoeld in artikel 30a, vijfde lid, van de Alcoholwet.</text:p>
                </text:list-item>
                <text:list-item text:style-override="id1-3-2-2-2-7-3-3">
                  <text:number>c.</text:number>
                  <text:p text:style-name="al">het in ontvangst nemen van een kennisgeving voor een 0-evenement, het zenden van een ontvangstbevestiging of een tegenbericht voor een 0-evenement, bedoeld in artikel 2:25a, eerste en vierde lid, van de APV Rotterdam 2012;</text:p>
                </text:list-item>
              </text:list>
            </text:section>
            <text:section text:name="artikel_id1-3-2-2-2-8" text:style-name="artikel">
              <text:p text:style-name="artikel_kop_titel"><text:span text:style-name="artikel_kop_label">Artikel</text:span> <text:span text:style-name="artikel_kop_nr">2.8</text:span> Aanvragen vergunningen</text:p>
              <text:p text:style-name="al">Aan de beleidsmedewerker en de expert wordt ondermandaat verleend tot het aanvragen van een vergunning, toestemming, of ontheffing alsmede tot het aanvaarden van een vergunning, toestemming of ontheffing mits dit gevraagd wordt binnen de gemeentelijke organisatie.</text:p>
            </text:section>
            <text:p text:style-name="hoofdstuk_bottom"/>
          </text:section>
          <text:section text:name="hoofdstuk_id1-3-2-2-3" text:style-name="hoofdstuk">
            <text:p text:style-name="hoofdstuk_kop"><text:span text:style-name="label"> Hoofdstuk </text:span> <text:span text:style-name="nr">3  </text:span> Slotbepalingen</text:p>
            <text:section text:name="artikel_id1-3-2-2-3-2" text:style-name="artikel">
              <text:p text:style-name="artikel_kop_titel"><text:span text:style-name="artikel_kop_label">Artikel</text:span> <text:span text:style-name="artikel_kop_nr">3.1  </text:span> Intrekking</text:p>
              <text:p text:style-name="al">Het Besluit ondermandaat, ondervolmacht en ondermachtiging directie Veiligheid 2022 wordt ingetrokken.</text:p>
            </text:section>
            <text:section text:name="artikel_id1-3-2-2-3-3" text:style-name="artikel">
              <text:p text:style-name="artikel_kop_titel"><text:span text:style-name="artikel_kop_label">Artikel</text:span> <text:span text:style-name="artikel_kop_nr"> 3.2 </text:span> Inwerkingtreding</text:p>
              <text:p text:style-name="al">Dit besluit treedt in werking met ingang van de dag na de datum van uitgifte van het gemeenteblad waarin het wordt geplaatst.</text:p>
            </text:section>
            <text:section text:name="artikel_id1-3-2-2-3-4" text:style-name="artikel">
              <text:p text:style-name="artikel_kop_titel"><text:span text:style-name="artikel_kop_label">Artikel</text:span> <text:span text:style-name="artikel_kop_nr"> 3.3 </text:span> Citeertitel</text:p>
              <text:p text:style-name="al">Dit besluit wordt aangehaald als: Besluit ondermandaat, ondervolmacht en ondermachtiging directie Veiligheid 2026.</text:p>
            </text:section>
            <text:p text:style-name="hoofdstuk_bottom"/>
          </text:section>
        </text:section>
        <text:section text:name="regeling-sluiting_id1-3-2-3" text:style-name="regeling-sluiting">
          <text:section text:name="ondertekening_id1-3-2-3-1">
            <text:p><text:span text:style-name="functie">Rotterdam, 16 februari 2026</text:span></text:p>
          </text:section>
          <text:section text:name="ondertekening_id1-3-2-3-2">
            <text:p><text:span text:style-name="functie"/></text:p>
            <text:p><text:span text:style-name="functie">C. Duitman - Van Putten</text:span></text:p>
          </text:section>
          <text:section text:name="ondertekening_id1-3-2-3-3">
            <text:p><text:span text:style-name="functie"/></text:p>
            <text:p><text:span text:style-name="functie">Directeur directie Veiligheid</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88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8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8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3 Besluit mandaat, volmacht en machtiging Rotterdam 2021]|[https://lokaleregelgeving.overheid.nl/CVDR664296/24#hoofdstuk_1_paragraaf_1.2_artikel_1.3</meta:user-defined>
    <meta:user-defined meta:name="DC.source">Artikel 1:9 Besluit mandaat, volmacht en machtiging Rotterdam 2021]|[https://lokaleregelgeving.overheid.nl/CVDR664296/24#hoofdstuk_1_paragraaf_1.2_artikel_1.9</meta:user-defined>
    <meta:user-defined meta:name="DC.source">Paragraaf 4.1 Besluit mandaat, volmacht en machtiging Rotterdam 2021]|[https://lokaleregelgeving.overheid.nl/CVDR664296/24#hoofdstuk_4_paragraaf_4.1</meta:user-defined>
    <meta:user-defined meta:name="DC.source">Paragraaf 4.3 Besluit mandaat, volmacht en machtiging Rotterdam 2021]|[https://lokaleregelgeving.overheid.nl/CVDR664296/24#hoofdstuk_4_paragraaf_4.3</meta:user-defined>
    <meta:user-defined meta:name="DC.source">Artikel 2 Besluit ondermandaat, ondervolmacht en ondermachtiging van de algemeen directeur 2021]|[https://lokaleregelgeving.overheid.nl/CVDR664261/3#artikel_2</meta:user-defined>
    <meta:user-defined meta:name="DC.source">Artikel 4 Besluit ondermandaat, ondervolmacht en ondermachtiging van de algemeen directeur 2021]|[https://lokaleregelgeving.overheid.nl/CVDR664261/3#artikel_4</meta:user-defined>
    <meta:user-defined meta:name="DC.source">Artikel 6 Besluit ondermandaat, ondervolmacht en ondermachtiging van de algemeen directeur 2021]|[https://lokaleregelgeving.overheid.nl/CVDR664261/3#artikel_6</meta:user-defined>
    <meta:user-defined meta:name="OVERHEIDop.referentienummer">2026, nummer 25</meta:user-defined>
    <meta:user-defined meta:name="DCTERMS.alternative">Besluit ondermandaat, ondervolmacht en ondermachtiging directie Veiligheid 2026</meta:user-defined>
    <dc:language>nl</dc:language>
    <meta:user-defined meta:name="OVERHEIDop.locatietype/OVERHEIDop.gebiedsmarkering">Gemeente</meta:user-defined>
    <meta:user-defined meta:name="DC.title">Besluit ondermandaat, ondervolmacht en ondermachtiging Directie Veiligheid 2026</meta:user-defined>
    <meta:user-defined meta:name="DCTERMS.W3CDTF/DCTERMS.available">2026-02-23</meta:user-defined>
    <meta:user-defined meta:name="DCTERMS.W3CDTF/OVERHEIDop.jaargang">2026</meta:user-defined>
    <meta:user-defined meta:name="OVERHEIDop.publicationIssue">81888</meta:user-defined>
    <meta:user-defined meta:name="OVERHEIDop.betreftRegeling">CVDR757517_1</meta:user-defined>
    <meta:user-defined meta:name="OVERHEIDop.GmbID/DC.identifier">gmb-2026-81888</meta:user-defined>
    <meta:user-defined meta:name="xs:date/OVERHEIDop.startdatum">2026-02-24</meta:user-defined>
    <meta:user-defined meta:name="OVERHEIDop.versieInformatie"/>
  </office:meta>
</office:document-meta>
</file>