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gevel aan Hoogstraat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straat 28, 4201 CB</text:span> (verzonden 19/02 ’26)   </text:p>
            <text:p text:style-name="common-al">het verbouw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188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gevel aan Hoogstraat 28 te Gor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887</meta:user-defined>
    <meta:user-defined meta:name="OVERHEIDop.GmbID/DC.identifier">gmb-2026-81887</meta:user-defined>
    <meta:user-defined meta:name="OVERHEIDop.versieInformatie"/>
  </office:meta>
</office:document-meta>
</file>