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dichtmaken van het balkon met kozijnen - Van Zuylen van Nijeveltstraat 23, Wassenaar - Z/25/107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18</text:p>
            <text:p text:style-name="common-al">Het besluit om de vergunning te verlenen is naar de aanvrager verzonden op 17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88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8</meta:user-defined>
    <meta:user-defined meta:name="DCTERMS.abstract">Gemeente Wassenaar - omgevingsvergunning verleend (reguliere procedure): Het dichtmaken van het balkon met kozijnen - Van Zuylen van Nijeveltstraat 23, Wassenaar - Z/25/10781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dichtmaken van het balkon met kozijnen - Van Zuylen van Nijeveltstraat 23, Wassenaar - Z/25/107818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84</meta:user-defined>
    <meta:user-defined meta:name="OVERHEIDop.GmbID/DC.identifier">gmb-2026-81884</meta:user-defined>
    <meta:user-defined meta:name="OVERHEIDop.versieInformatie"/>
  </office:meta>
</office:document-meta>
</file>