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Haerderweg 19, 8085RG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6 hebben wij een aanvraag ontvangen voor het aanleggen van veldverlichting met lichtmasten en armaturen op het perceel Haerderweg 19, 8085RG Doornspijk. De aanvraag is geregistreerd onder zaaknummer Z2026-00000248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81876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7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7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48</meta:user-defined>
    <meta:user-defined meta:name="DCTERMS.abstract">Betreft: Aanvraag op locatie Haerderweg 19, 8085RG Doornsp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Haerderweg 19, 8085RG Doornspijk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876</meta:user-defined>
    <meta:user-defined meta:name="OVERHEIDop.GmbID/DC.identifier">gmb-2026-81876</meta:user-defined>
    <meta:user-defined meta:name="OVERHEIDop.versieInformatie"/>
  </office:meta>
</office:document-meta>
</file>