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oningsplein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december 2025, geregistreerd onder zaak(nummer) Z2025-00015584, aangaande:</text:p>
            <text:p text:style-name="common-al">Omschrijving/naam: <text:span text:style-name="nadrukvet">Opslaan roerende zaken i.v.m. bouwwerkzaamheden - plaatsen materieel</text:span></text:p>
            <text:p text:style-name="common-al">Locatie/adres: <text:span text:style-name="nadrukvet">Koningsplein, Tilburg (t.b.v. ontwikkeling nieuwbouw Koningswei)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58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58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87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7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7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5584</meta:user-defined>
    <meta:user-defined meta:name="DCTERMS.abstract">Z2025-00015584 - Opslaan roerende zaken i.v.m. bouwwerkzaamheden - plaatsen materieel</meta:user-defined>
    <dc:language>nl</dc:language>
    <meta:user-defined meta:name="OVERHEIDop.locatietype/OVERHEIDop.gebiedsmarkering">Vlak</meta:user-defined>
    <meta:user-defined meta:name="DC.title">Besluit op aanvraag omgevingsvergunning, Koningsplein, Tilburg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875</meta:user-defined>
    <meta:user-defined meta:name="OVERHEIDop.GmbID/DC.identifier">gmb-2026-81875</meta:user-defined>
    <meta:user-defined meta:name="OVERHEIDop.versieInformatie"/>
  </office:meta>
</office:document-meta>
</file>