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Omgevingsvergunning, Bosweg 2, 7121K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5-00001635 voor geheel intrekken van de eerder verleende Omgevingsvergunning (milieu) op de locatie Bosweg 2, 7121KP Aalten. De vergunning is geheel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de omgevingsvergunning beperkte milieutoets, afgegeven bij besluit van 26 juni 2018, kenmerk WA-18-001, in te trekk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35</meta:user-defined>
    <meta:user-defined meta:name="DCTERMS.abstract">Betreft: Besluit tot intrekking op locatie Bosweg 2, 7121KP Aalten</meta:user-defined>
    <dc:language>nl</dc:language>
    <meta:user-defined meta:name="OVERHEIDop.locatietype/OVERHEIDop.gebiedsmarkering">Punt</meta:user-defined>
    <meta:user-defined meta:name="DC.title">Kennisgeving besluit Intrekken Omgevingsvergunning, Bosweg 2, 7121KP Aalten</meta:user-defined>
    <meta:user-defined meta:name="OVERHEIDop.datumEindeReactietermijn">2026-04-07</meta:user-defined>
    <meta:user-defined meta:name="OVERHEIDop.terinzageleggingBG">https://jeleefomgeving.nl/inzien/813584784/341f6cb1-f3a7-4031-ae4b-0d70de37342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74</meta:user-defined>
    <meta:user-defined meta:name="OVERHEIDop.GmbID/DC.identifier">gmb-2026-81874</meta:user-defined>
    <meta:user-defined meta:name="OVERHEIDop.versieInformatie"/>
  </office:meta>
</office:document-meta>
</file>