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7-1-1">
      <style:table-column-properties style:rel-column-width="25*"/>
    </style:style>
    <style:style style:family="table-column" style:parent-style-name="colspec" style:name="id1-3-2-4-17-1-2">
      <style:table-column-properties style:rel-column-width="37*"/>
    </style:style>
    <style:style style:family="table-column" style:parent-style-name="colspec" style:name="id1-3-2-4-17-1-3">
      <style:table-column-properties style:rel-column-width="31*"/>
    </style:style>
    <style:style style:family="table-column" style:parent-style-name="colspec" style:name="id1-3-2-4-29-1-1">
      <style:table-column-properties style:rel-column-width="23*"/>
    </style:style>
    <style:style style:family="table-column" style:parent-style-name="colspec" style:name="id1-3-2-4-29-1-2">
      <style:table-column-properties style:rel-column-width="16*"/>
    </style:style>
    <style:style style:family="table-column" style:parent-style-name="colspec" style:name="id1-3-2-4-29-1-3">
      <style:table-column-properties style:rel-column-width="25*"/>
    </style:style>
    <style:style style:family="table-column" style:parent-style-name="colspec" style:name="id1-3-2-4-29-1-4">
      <style:table-column-properties style:rel-column-width="28*"/>
    </style:style>
    <style:style style:family="table-column" style:parent-style-name="colspec" style:name="id1-3-2-4-34-1-1">
      <style:table-column-properties style:rel-column-width="23*"/>
    </style:style>
    <style:style style:family="table-column" style:parent-style-name="colspec" style:name="id1-3-2-4-34-1-2">
      <style:table-column-properties style:rel-column-width="16*"/>
    </style:style>
    <style:style style:family="table-column" style:parent-style-name="colspec" style:name="id1-3-2-4-34-1-3">
      <style:table-column-properties style:rel-column-width="32*"/>
    </style:style>
    <style:style style:family="table-column" style:parent-style-name="colspec" style:name="id1-3-2-4-34-1-4">
      <style:table-column-properties style:rel-column-width="21*"/>
    </style:style>
  </office:automatic-styles>
  <office:body>
    <office:text>
      <text:p text:style-name="new_page_staatscourant"/>
      <text:p text:style-name="single-kop-titel">Nadere regels subsidie Doe-Het-Zelvers voor particuliere woningen gemeente Schouwen-Duiveland 2026</text:p>
      <text:section text:name="regeling_id1-3-2" text:style-name="regeling">
        <text:section text:name="aanhef_id1-3-2-1" text:style-name="aanhef">
          <text:section text:name="preambule_id1-3-2-1-1" text:style-name="preambule">
            <text:p text:style-name="al">Het college van burgemeester en wethouders van de gemeente Schouwen-Duiveland;</text:p>
            <text:p text:style-name="al"/>
            <text:p text:style-name="al">gezien het voorstel van afdeling Ruimte en Milieu van 10 februari 2026 (zaaknummer 1680724);</text:p>
            <text:p text:style-name="al"/>
            <text:p text:style-name="al">gelet op artikel 160 van de Gemeentewet en artikel 3 lid 2 van Algemene Subsidieverordening Schouwen-Duiveland 2023;</text:p>
            <text:p text:style-name="al"/>
            <text:p text:style-name="al">overwegende dat het college in het kader van klimaatmaatregelen het isoleren van particuliere woning wil stimuleren;</text:p>
            <text:p text:style-name="al"/>
            <text:p text:style-name="al">besluit vast te stellen de: <text:span text:style-name="nadrukvet">Nadere regels subsidie Doe-Het-Zelvers voor particuliere woningen gemeente Schouwen-Duivela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p text:style-name="al"/>
              <text:p text:style-name="al">ASV: De Algemene Subsidieverordening Schouwen-Duiveland 2023.</text:p>
              <text:p text:style-name="al"/>
              <text:p text:style-name="al">Basis Registratie Persoonsgegevens (BRP): De Basisregistratie Personen (BRP) is een Nederlandse databank waarin de belangrijkste persoonsgegevens van inwoners van Nederland en van personen met een relatie tot Nederland worden bijgehouden. Gemeenten zijn verantwoordelijk voor het actualiseren van deze gegevens, zoals naam, adres, burgerservicenummer (BSN), geboortedatum en nationaliteit.</text:p>
              <text:p text:style-name="al"/>
              <text:p text:style-name="al">Binnendakisolatie: bij deze vorm van dakisolatie wordt er isolatiemateriaal tegen de binnenzijde van het dak geplaatst.</text:p>
              <text:p text:style-name="al"/>
              <text:p text:style-name="al">Binnenmuurisolatie: Bij binnenmuurisolatie wordt isolatiemateriaal aan de binnenkant van de buitenmuur aangebracht.</text:p>
              <text:p text:style-name="al">Bodemisolatie: Bodemisolatie is een laag isolatiemateriaal op de bodem van de kruipruimte.</text:p>
              <text:p text:style-name="al"/>
              <text:p text:style-name="al">College: Het college van burgemeester en wethouders van Gemeente Schouwen-Duiveland.</text:p>
              <text:p text:style-name="al"/>
              <text:p text:style-name="al">Eigenaar/bewoner: Degene die volgens het kadaster de woning in eigendom heeft en die tevens in de Basisregistratie Personen op het adres staat ingeschreven.</text:p>
              <text:p text:style-name="al"/>
              <text:p text:style-name="al">Energielabel: Een energielabel voor woningen zoals bedoeld in het Besluit bouwwerken leefomgeving (Bbl). Een energielabel laat zien hoe energiezuinig een woning is. Energielabel A is voor een zeer energiezuinig huis. Energielabel G voor een huis dat veel energie gebruikt. Een definitief energielabel moet opgesteld worden door een erkend adviseur.</text:p>
              <text:p text:style-name="al"/>
              <text:p text:style-name="al">ISDE meldcodelijst isolatiematerialen: De ISDE meldcodelijst voor isolatiematerialen is een lijst van unieke codes die door de Rijksdienst voor Ondernemend Nederland (RVO) wordt toegekend aan specifieke goedgekeurde isolatiematerialen voor de ISDE subsidie. Zie rvo.nl of subsidie-loket.nl/isde-particulier.</text:p>
              <text:p text:style-name="al"/>
              <text:p text:style-name="al">ISDE subsidie: De ISDE staat voor Investeringssubsidie Duurzame Energie en Energiebesparing en is een regeling van de Rijksoverheid die particuliere woningeigenaren en Verenigingen van Eigenaren (VvE's) helpt bij het verduurzamen van hun woning. Zie rvo.nl of subsidie-loket.nl/isde-particulier.</text:p>
              <text:p text:style-name="al"/>
              <text:p text:style-name="al">Isolatiewaarde: De isolatiewaarde is de weerstand van een materiaal of constructie tegen warmteverlies, uitgedrukt in een getal waarbij een hogere waarde beter isoleert. De Rd-waarde geldt voor een specifieke isolatielaag, de Rc-waarde voor de totale constructie (zoals een muur of dak), en de U-waarde voor de warmtedoorgang (hoe lager, hoe beter). </text:p>
              <text:p text:style-name="al"/>
              <text:p text:style-name="al">Isolerende deuren en kozijnpanelen: Isolerende panelen gaan warmteverlies door tocht tegen. De tocht wordt tegengehouden doordat er in de kozijnen, deuren en panelen lucht of een isolatielaag zit.</text:p>
              <text:p text:style-name="al"/>
              <text:p text:style-name="al">Natuurvriendelijk isoleren: Natuurvriendelijk isoleren is een methode waarbij er geen dieren zoals huismussen, vleermuizen en gierzwaluwen worden gedood. Er wordt onderzocht of er beschermde diersoorten gehuisvest zijn. Als er ingrepen gebeuren die impact hebben op het leefgebied van beschermde diersoorten, dan moeten er maatregelen worden genomen (o.a. zorgen voor alternatieve nestgelegenheden).</text:p>
              <text:p text:style-name="al"/>
              <text:p text:style-name="al">Omgevingsvergunning: Een omgevingsvergunning is de officiële toestemming van een overheidsinstantie aan burgers, bedrijven en andere overheden om bepaalde activiteiten te verrichten in de fysieke leefomgeving. Bijvoorbeeld: voor het bouwen van een bouwwerk of het wijzigen van een rijksmonument.</text:p>
              <text:p text:style-name="al"/>
              <text:p text:style-name="al">Slecht geïsoleerde woningen: Woningen met een energielabelklasse D, E, F en G of een met deze labelklassen vergelijkbare energetische staat, waaronder wordt verstaan een woning waarin ten minste twee bestaande bouwdelen niet of slecht geïsoleerd zijn, dit overeenkomstig tabel 1 in de toelichting bij deze regeling.</text:p>
              <text:p text:style-name="al"/>
              <text:p text:style-name="al">Vloerisolatie: Bij vloerisolatie wordt het isolatiemateriaal aangebracht tegen de onderkant of aan de bovenkant van een bestaande vloer.</text:p>
              <text:p text:style-name="al"/>
              <text:p text:style-name="al">Voor- achterzetraam: Is een extra ruit die op het kozijn geplaatst kan worden.</text:p>
              <text:p text:style-name="al"/>
              <text:p text:style-name="al">Werkelijke kosten: De kosten die gemaakt worden aan het uitbesteden van de maatregel, de kosten van het materiaal en de werkzaamheden. Indien voor de maatregel een omgevingsvergunning nodig is, dan kunnen ook die kosten opgevoerd worden. Deze kosten zorgen echter niet voor een verhoging van maximale subsidie per woning.</text:p>
              <text:p text:style-name="al"/>
              <text:p text:style-name="al">Zolder- of vlieringsvloerisolatie: Bij zolder-of vlieringvloerisolatie richt men op het isoleren van de zolder-of vlieringvloer.</text:p>
              <text:p text:style-name="al"/>
            </text:section>
            <text:section text:name="artikel_id1-3-2-2-1-3" text:style-name="artikel">
              <text:p text:style-name="artikel_kop_titel"><text:span text:style-name="artikel_kop_label">Artikel</text:span> <text:span text:style-name="artikel_kop_nr">2</text:span> Doelstelling</text:p>
              <text:p text:style-name="al">Doelen van deze regeling zijn:</text:p>
              <text:list text:style-name="id1-3-2-2-1-3-3">
                <text:list-item text:style-override="id1-3-2-2-1-3-3">
                  <text:number>1.</text:number>
                  <text:p text:style-name="al">Het nemen van isolerende maatregelen bij slecht geïsoleerde woningen teneinde de CO2 uitstoot terug te dringen en daardoor bij te dragen aan een energieneutraal Schouwen- Duiveland in 2040.</text:p>
                </text:list-item>
                <text:list-item text:style-override="id1-3-2-2-1-3-4">
                  <text:number>2.</text:number>
                  <text:p text:style-name="al">Terugdringen van de energierekening van inwoners met een laag inkomen en een hoog energieverbruik (label D, E, F en G).</text:p>
                </text:list-item>
              </text:list>
              <text:p text:style-name="al"/>
            </text:section>
            <text:section text:name="artikel_id1-3-2-2-1-4" text:style-name="artikel">
              <text:p text:style-name="artikel_kop_titel"><text:span text:style-name="artikel_kop_label">Artikel</text:span> <text:span text:style-name="artikel_kop_nr">3</text:span> Doelgroep</text:p>
              <text:p text:style-name="al">Voor deze subsidieregeling komen in aanmerking:</text:p>
              <text:list text:style-name="id1-3-2-2-1-4-3">
                <text:list-item text:style-override="id1-3-2-2-1-4-3">
                  <text:number>1.</text:number>
                  <text:p text:style-name="al">Natuurlijke personen, tevens eigenaar van een woning, die voldoen aan de in artikel 4 gestelde voorwaard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WAARDEN/CRITERIA</text:p>
            <text:section text:name="artikel_id1-3-2-2-2-2" text:style-name="artikel">
              <text:p text:style-name="artikel_kop_titel"><text:span text:style-name="artikel_kop_label">Artikel</text:span> <text:span text:style-name="artikel_kop_nr">4</text:span> Subsidievoorwaarden</text:p>
              <text:p text:style-name="al">Om voor een subsidie in aanmerking te komen gelden de volgende voorwaarden:</text:p>
              <text:list text:style-name="id1-3-2-2-2-2-3">
                <text:list-item text:style-override="id1-3-2-2-2-2-3">
                  <text:number>1.</text:number>
                  <text:p text:style-name="al">De aanvrager is eigenaar van de woning waarvoor subsidie wordt aangevraagd.</text:p>
                </text:list-item>
                <text:list-item text:style-override="id1-3-2-2-2-2-4">
                  <text:number>2.</text:number>
                  <text:p text:style-name="al">De aanvrager staat in de BRP als bewoner geregistreerd op het adres van de woning waarvoor subsidie wordt aangevraagd. Eigenaren die nog niet ingeschreven staan in verband met renovatie komen ook in aanmerking voor subsidie.</text:p>
                </text:list-item>
                <text:list-item text:style-override="id1-3-2-2-2-2-5">
                  <text:number>3.</text:number>
                  <text:p text:style-name="al">Er zijn twee type woningen die in aanmerking komen namelijk:</text:p>
                  <text:list text:style-name="id1-3-2-2-2-2-5-3">
                    <text:list-item text:style-override="id1-3-2-2-2-2-5-3-1">
                      <text:number>a.</text:number>
                      <text:p text:style-name="al">woningen die voor 1975 zijn gebouwd;</text:p>
                    </text:list-item>
                    <text:list-item text:style-override="id1-3-2-2-2-2-5-3-2">
                      <text:number>b.</text:number>
                      <text:p text:style-name="al">Woningen die in 1975 of later zijn gebouwd en die slecht geïsoleerd zijn (zie tabel 1 in de toelichting).</text:p>
                    </text:list-item>
                  </text:list>
                </text:list-item>
                <text:list-item text:style-override="id1-3-2-2-2-2-6">
                  <text:number>4.</text:number>
                  <text:p text:style-name="al">Subsidie wordt verleend voor isolatiematerialen die zelf worden aangebracht in de woning zoals:</text:p>
                  <text:list text:style-name="id1-3-2-2-2-2-6-3">
                    <text:list-item text:style-override="id1-3-2-2-2-2-6-3-1">
                      <text:number>a.</text:number>
                      <text:p text:style-name="al">bodem- of vloerisolatie;</text:p>
                    </text:list-item>
                    <text:list-item text:style-override="id1-3-2-2-2-2-6-3-2">
                      <text:number>b.</text:number>
                      <text:p text:style-name="al">binnendakisolatie;</text:p>
                    </text:list-item>
                    <text:list-item text:style-override="id1-3-2-2-2-2-6-3-3">
                      <text:number>c.</text:number>
                      <text:p text:style-name="al">zolder- en vlieringvloerisolatie;</text:p>
                    </text:list-item>
                    <text:list-item text:style-override="id1-3-2-2-2-2-6-3-4">
                      <text:number>d.</text:number>
                      <text:p text:style-name="al">binnenmuurisolatie;</text:p>
                    </text:list-item>
                    <text:list-item text:style-override="id1-3-2-2-2-2-6-3-5">
                      <text:number>e.</text:number>
                      <text:p text:style-name="al">voor- en achterzetramen;</text:p>
                    </text:list-item>
                    <text:list-item text:style-override="id1-3-2-2-2-2-6-3-6">
                      <text:number>f.</text:number>
                      <text:p text:style-name="al">isolerende deuren en kozijnpanelen;</text:p>
                    </text:list-item>
                    <text:list-item text:style-override="id1-3-2-2-2-2-6-3-7">
                      <text:number>g.</text:number>
                      <text:p text:style-name="al">overige isolerende maatregelen die zelf zijn uit te voeren.</text:p>
                    </text:list-item>
                  </text:list>
                </text:list-item>
                <text:list-item text:style-override="id1-3-2-2-2-2-7">
                  <text:number>5.</text:number>
                  <text:p text:style-name="al">Een aanvraag kan meerder maatregelen betreffen.</text:p>
                </text:list-item>
                <text:list-item text:style-override="id1-3-2-2-2-2-8">
                  <text:number>6.</text:number>
                  <text:p text:style-name="al">De subsidie wordt alleen verstrekt ten behoeve van de aanschaf van materialen.</text:p>
                </text:list-item>
                <text:list-item text:style-override="id1-3-2-2-2-2-9">
                  <text:number>7.</text:number>
                  <text:p text:style-name="al">De subsidie kan met terugwerkende kracht worden aangevraagd voor isolatiemaatregelen die uiterlijk binnen 12 maanden zijn geplaatst, mits de factuur niet ouder is dan 12 maanden ten opzichte van de datum dat de subsidie wordt aangevraagd.</text:p>
                </text:list-item>
                <text:list-item text:style-override="id1-3-2-2-2-2-10">
                  <text:number>8.</text:number>
                  <text:p text:style-name="al">De materialen worden aangebracht op het adres van de aanvrager. Dit moet bewezen worden met fotomateriaal.</text:p>
                </text:list-item>
                <text:list-item text:style-override="id1-3-2-2-2-2-11">
                  <text:number>9.</text:number>
                  <text:p text:style-name="al">De kosten van de te nemen maatregelen moeten blijken uit een factuur.</text:p>
                </text:list-item>
                <text:list-item text:style-override="id1-3-2-2-2-2-12">
                  <text:number>10.</text:number>
                  <text:p text:style-name="al">De aanvrager is verantwoordelijk om te controleren of er een omgevingsvergunning nodig is voor de door hem uit te voeren maatregelen.</text:p>
                </text:list-item>
                <text:list-item text:style-override="id1-3-2-2-2-2-13">
                  <text:number>11.</text:number>
                  <text:p text:style-name="al">Bij de plaatsing van materialen moet:</text:p>
                  <text:list text:style-name="id1-3-2-2-2-2-13-3">
                    <text:list-item text:style-override="id1-3-2-2-2-2-13-3-1">
                      <text:number>a.</text:number>
                      <text:p text:style-name="al">bij dakisolatie rekening worden gehouden met beschermde diersoorten zoals vleermuizen, huismussen en gierzwaluwen (Natuur Inclusief Isoleren).</text:p>
                    </text:list-item>
                    <text:list-item text:style-override="id1-3-2-2-2-2-13-3-2">
                      <text:number>b.</text:number>
                      <text:p text:style-name="al">worden voldaan aan de minimale oppervlakte- eisen en isolatienormen zoals opgenomen in tabel 2 en tabel 3 van de toelichting bij deze regeling. </text:p>
                    </text:list-item>
                  </text:list>
                </text:list-item>
                <text:list-item text:style-override="id1-3-2-2-2-2-14">
                  <text:number>12.</text:number>
                  <text:p text:style-name="al">Per woning kan éénmaal aanspraak gemaakt worden op de Nadere regels subsidie Doe-het- Zelvers Schouwen-Duiveland 2024 - 2026.</text:p>
                </text:list-item>
                <text:list-item text:style-override="id1-3-2-2-2-2-15">
                  <text:number>13.</text:number>
                  <text:p text:style-name="al">In afwijking van het twaalfde lid kunnen woningeigenaren die eerder een subsidie Doe-Het-Zelvers hebben ontvangen op basis van de nadere regels subsidie Doe-Het-Zelvers Schouwen-Duiveland 2024 en waarbij het maximale subsidiebedrag € 1.000 was, een tweede subsidieaanvraag indienen met een maximaal subsidiebedrag van € 1.000 zoals weergegeven in artikel 5 lid 2. </text:p>
                </text:list-item>
                <text:list-item text:style-override="id1-3-2-2-2-2-16">
                  <text:number>14.</text:number>
                  <text:p text:style-name="al">De gemeentelijke subsidie Doe-Het-Zelvers kan gestapeld worden met andere subsidies zoals de gemeentelijke isolatiesubsidie of de rijkssubsidieregeling Investeringssubsidie duurzame energie en energiebesparing (ISD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FINANCIELE ASPECTEN</text:p>
            <text:section text:name="artikel_id1-3-2-2-3-2" text:style-name="artikel">
              <text:p text:style-name="artikel_kop_titel"><text:span text:style-name="artikel_kop_label">Artikel</text:span> <text:span text:style-name="artikel_kop_nr">5</text:span> Subsidiebedrag</text:p>
              <text:p text:style-name="al">Het subsidiebedrag is als volgt:</text:p>
              <text:list text:style-name="id1-3-2-2-3-2-3">
                <text:list-item text:style-override="id1-3-2-2-3-2-3">
                  <text:number>1.</text:number>
                  <text:p text:style-name="al">Maximaal € 2.000 voor woningeigenaren die nog geen subsidie Doe-Het-Zelvers hebben aangevraagd op grond van de nadere regels subsidie Doe-Het-Zelvers gemeente Schouwen-Duiveland 2024 en 2025. </text:p>
                </text:list-item>
                <text:list-item text:style-override="id1-3-2-2-3-2-4">
                  <text:number>2.</text:number>
                  <text:p text:style-name="al">Maximaal € 1.000 voor woningeigenaren die op grond van de nadere regels subsidie Doe-Het-Zelvers gemeente Schouwen-Duiveland 2024 een subsidie hebben ontvangen van maximaal € 1.000 (vanwege een hogere WOZ waarde dan de NHG kostengrens voor energiebesparende maatregel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AANVRAAGPROCEDURE EN VASTSTELLING</text:p>
            <text:section text:name="artikel_id1-3-2-2-4-2" text:style-name="artikel">
              <text:p text:style-name="artikel_kop_titel"><text:span text:style-name="artikel_kop_label">Artikel</text:span> <text:span text:style-name="artikel_kop_nr">6</text:span> Aanvraagprocedure</text:p>
              <text:list text:style-name="id1-3-2-2-4-2-2">
                <text:list-item text:style-override="id1-3-2-2-4-2-2">
                  <text:number>1.</text:number>
                  <text:p text:style-name="al">Een subsidieaanvraag moet worden ingediend via het door het college van B en W beschikbaar gesteld (digitale) formulier (www.schouwen-duiveland). </text:p>
                </text:list-item>
                <text:list-item text:style-override="id1-3-2-2-4-2-3">
                  <text:number>2.</text:number>
                  <text:p text:style-name="al">Aanvragen worden behandeld op volgorde van binnenkomst.</text:p>
                </text:list-item>
                <text:list-item text:style-override="id1-3-2-2-4-2-4">
                  <text:number>3.</text:number>
                  <text:p text:style-name="al">Bij een aanvraag dienen de volgende bijlagen te worden bijgevoegd:</text:p>
                  <text:list text:style-name="id1-3-2-2-4-2-4-3">
                    <text:list-item text:style-override="id1-3-2-2-4-2-4-3-1">
                      <text:number>a.</text:number>
                      <text:p text:style-name="al">Foto’s van de beginsituatie.</text:p>
                    </text:list-item>
                    <text:list-item text:style-override="id1-3-2-2-4-2-4-3-2">
                      <text:number>b.</text:number>
                      <text:p text:style-name="al">een omschrijving van de te treffen isolatiemaatregel(en), bedoeld in artikel 4, lid 4; </text:p>
                    </text:list-item>
                    <text:list-item text:style-override="id1-3-2-2-4-2-4-3-3">
                      <text:number>c.</text:number>
                      <text:p text:style-name="al">Indien beschikbaar, een definitief energielabel.</text:p>
                    </text:list-item>
                    <text:list-item text:style-override="id1-3-2-2-4-2-4-3-4">
                      <text:number>d.</text:number>
                      <text:p text:style-name="al">Indien noodzakelijk een omgevingsvergunning.</text:p>
                    </text:list-item>
                    <text:list-item text:style-override="id1-3-2-2-4-2-4-3-5">
                      <text:number>e.</text:number>
                      <text:p text:style-name="al">Een bewijs dat er aan de minimale oppervlakte eisen en isolatiewaarden wordt voldaan. </text:p>
                    </text:list-item>
                  </text:list>
                </text:list-item>
                <text:list-item text:style-override="id1-3-2-2-4-2-5">
                  <text:number>4.</text:number>
                  <text:p text:style-name="al">Aanvragen worden alleen in behandeling genomen als het subsidieplafond nog niet is bereikt. Het college maakt voorafgaand aan het subsidietijdvak het subsidieplafond bekend op de website van de gemeente Schouwen-Duiveland en in de Wereldregio.</text:p>
                </text:list-item>
              </text:list>
              <text:p text:style-name="al"/>
            </text:section>
            <text:section text:name="artikel_id1-3-2-2-4-3" text:style-name="artikel">
              <text:p text:style-name="artikel_kop_titel"><text:span text:style-name="artikel_kop_label">Artikel</text:span> <text:span text:style-name="artikel_kop_nr">7</text:span> Vaststellen van de subsidie bij subsidieaanvraag voor aanvang van de werkzaamheden</text:p>
              <text:list text:style-name="id1-3-2-2-4-3-2">
                <text:list-item text:style-override="id1-3-2-2-4-3-2">
                  <text:number>1.</text:number>
                  <text:p text:style-name="al">Binnen 12 maanden nadat de voorlopige subsidie is toegekend dient de aanvrager per aanvraag een onderbouwing in van de kosten voorzien van bewijsstukken (facturen, foto’s van de eindsituatie, foto’s van toegevoegde materialen). Op de facturen dient het zaaknummer vermeld te worden. Steekproefsgewijs zal er controle uitgevoerd worden.</text:p>
                </text:list-item>
                <text:list-item text:style-override="id1-3-2-2-4-3-3">
                  <text:number>2.</text:number>
                  <text:p text:style-name="al">De definitieve subsidie wordt vastgesteld op basis van de werkelijke kosten tot een maximum van de hoogte van de voorlopige subsidietoekenning.</text:p>
                </text:list-item>
                <text:list-item text:style-override="id1-3-2-2-4-3-4">
                  <text:number>3.</text:number>
                  <text:p text:style-name="al">Als binnen 12 maanden na het besluit tot voorlopige subsidietoekenning geen verantwoording aan het college is ontvangen, verlaagt het college de subsidie ambtshalve tot € 0. Het college kan in bijzondere omstandigheden op verzoek ontheffing verlenen van deze termijn.</text:p>
                </text:list-item>
                <text:list-item text:style-override="id1-3-2-2-4-3-5">
                  <text:number>4.</text:number>
                  <text:p text:style-name="al">De subsidie wordt aan de aanvrager betaald, binnen vier weken nadat de definitieve subsidie is vastgesteld.</text:p>
                </text:list-item>
              </text:list>
              <text:p text:style-name="al"/>
            </text:section>
            <text:section text:name="artikel_id1-3-2-2-4-4" text:style-name="artikel">
              <text:p text:style-name="artikel_kop_titel"><text:span text:style-name="artikel_kop_label">Artikel</text:span> <text:span text:style-name="artikel_kop_nr">8</text:span> Vaststellen van de subsidie bij subsidieaanvraag na het uitvoeren van de werkzaamheden</text:p>
              <text:list text:style-name="id1-3-2-2-4-4-2">
                <text:list-item text:style-override="id1-3-2-2-4-4-2">
                  <text:number>1.</text:number>
                  <text:p text:style-name="al">De aanvrager dient bij de aanvraag een onderbouwing van de kosten in te dienen voorzien van bewijsstukken (facturen, foto’s van de eindsituatie, foto’s van toegevoegde materialen). Op de facturen dient het zaaknummer vermeld te worden. Steekproefsgewijs zal er controle uitgevoerd worden.</text:p>
                </text:list-item>
                <text:list-item text:style-override="id1-3-2-2-4-4-3">
                  <text:number>2.</text:number>
                  <text:p text:style-name="al">De definitieve subsidie wordt vastgesteld op basis van de werkelijke kosten tot een maximum van de hoogte van de voorlopige subsidietoekenning.</text:p>
                </text:list-item>
                <text:list-item text:style-override="id1-3-2-2-4-4-4">
                  <text:number>3.</text:number>
                  <text:p text:style-name="al">De subsidie wordt aan de aanvrager betaald, binnen vier weken nadat de definitieve subsidie is vastgestel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9</text:span> Inwerkingtreding, beëindiging, hardheidsclausule en citeertitel</text:p>
              <text:list text:style-name="id1-3-2-2-5-2-2">
                <text:list-item text:style-override="id1-3-2-2-5-2-2">
                  <text:number>1.</text:number>
                  <text:p text:style-name="al">Deze Nadere regels treden in werking met ingang van de dag na die van bekendmaking.</text:p>
                </text:list-item>
                <text:list-item text:style-override="id1-3-2-2-5-2-3">
                  <text:number>2.</text:number>
                  <text:p text:style-name="al">Voor die gevallen en situaties waarin deze nadere regels niet geheel voorzien maar wel aansluit bij de geest en bedoeling van deze regeling kan het college van burgemeesters en wethouders gemotiveerd afwijken.</text:p>
                </text:list-item>
                <text:list-item text:style-override="id1-3-2-2-5-2-4">
                  <text:number>3.</text:number>
                  <text:p text:style-name="al">Deze Nadere regels zijn aan te halen als Nadere regels subsidie Doe-Het-Zelvers voor particuliere woningen Schouwen-Duiveland 2026.</text:p>
                </text:list-item>
                <text:list-item text:style-override="id1-3-2-2-5-2-5">
                  <text:number>4.</text:number>
                  <text:p text:style-name="al">De nadere regels subsidie Doe-Het-Zelvers voor particuliere woningen gemeente Schouwen-Duiveland 2024, die op 24 augustus 2024 in werking zijn getreden, wordt hiermee ingetrokken en geldt alleen nog voor lopende aanvragen.</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gehouden op 10 februari 2026</text:span></text:p>
            <text:p><text:span text:style-name="functie"/></text:p>
            <text:p><text:span text:style-name="functie">S. Bronsveld, secretaris</text:span></text:p>
            <text:p><text:span text:style-name="functie">J. Chr. van der Hoek MBA, burgemeester</text:span></text:p>
            <text:p><text:span text:style-name="functie"/></text:p>
          </text:section>
        </text:section>
        <text:section text:name="nota-toelichting_id1-3-2-4" text:style-name="nota-toelichting">
          <text:p text:style-name="kop_level0"><text:span text:style-name="label"/> <text:span text:style-name="nr"/> Toelichting op de artikelen van de regeling Doe-Het-Zelvers voor particuliere woningen gemeente Schouwen-Duiveland 2026.</text:p>
          <text:p text:style-name="al"/>
          <text:p text:style-name="al">
          <text:span text:style-name="nadrukvet">Artikel 2 Doelstellingen</text:span>
        </text:p>
          <text:p text:style-name="al">
          <text:span text:style-name="nadrukcur">Lid 1. Verminderen van de CO2 uitstoot</text:span>
        </text:p>
          <text:p text:style-name="al">De algemene doelstelling van de gemeente Schouwen-Duiveland is het verminderen van de CO2 uitstoot en op deze manier bij te dragen aan een energieneutraal Schouwen-Duiveland in 2040. Isolatie vermindert CO2-uitstoot omdat het ervoor zorgt dat een woning in de winter warmer blijft en in de zomer koeler, waardoor er minder energie nodig is voor verwarming en koeling. Minder energieverbruik betekent dat er minder fossiele brandstoffen, zoals gas en steenkool, verbrand hoeven te worden, wat direct leidt tot een lagere uitstoot van CO2. Isolatie is een van de meest effectieve manieren om de ecologische voetafdruk van een woning te verkleinen en bij te dragen aan klimaatverandering. </text:p>
          <text:p text:style-name="al"/>
          <text:p text:style-name="al">
          <text:span text:style-name="nadrukcur">Lid 2. Terugdringen van de energierekening</text:span>
        </text:p>
          <text:p text:style-name="al">Isolatie van woningen verlaagt de energierekening omdat het warmte in de winter binnenhoudt en warmte in de zomer buiten. Hierdoor hoeft uw verwarming minder hard te werken, wat resulteert in een lager energieverbruik voor verwarming en koeling. Dit leidt tot aanzienlijke besparingen op uw maandelijkse of jaarlijkse energierekening. </text:p>
          <text:p text:style-name="al"/>
          <text:p text:style-name="al">
          <text:span text:style-name="nadrukvet">Artikel 4 Voorwaarden/ criteria</text:span>
        </text:p>
          <text:p text:style-name="al">
          <text:span text:style-name="nadrukcur">Lid 3. Slecht geïsoleerde woningen</text:span>
        </text:p>
          <text:p text:style-name="al">Voor deze subsidieregeling komen in aanmerking woningen die voor 1975 zijn gebouwd en woningen die in en na 1975 gebouwd en slecht geïsoleerd zijn. </text:p>
          <text:p text:style-name="al"/>
          <text:p text:style-name="al">Slecht geïsoleerde woningen zijn woningen met een energielabelklasse D, E, F en G of een met deze labelklassen vergelijkbare energetische staat, waaronder wordt verstaan een woning waarin ten minste twee bestaande bouwdelen niet of slecht geïsoleerd zijn. Een bouwdeel is slecht geïsoleerd als de waardes gelijk of lager zijn dan de waardes in de rechterkolom van onderstaande tabel 1.</text:p>
          <text:p text:style-name="al"/>
          <text:p text:style-name="al">
          <text:span text:style-name="nadrukcur">Tabel 1. Overzicht slecht geïsoleerde bouwdelen</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Bouwdeel</text:span>
                  </text:p>
                </table:table-cell>
                <table:table-cell table:style-name="entry" table:number-rows-spanned="1" table:number-columns-spanned="1">
                  <text:p text:style-name="table_al">
                    <text:span text:style-name="nadrukvet">Wanneer aanpakken?</text:span>
                  </text:p>
                </table:table-cell>
                <table:table-cell table:style-name="entry" table:number-rows-spanned="1" table:number-columns-spanned="1">
                  <text:p text:style-name="table_al">
                    <text:span text:style-name="nadrukvet">Isolatiewaarde</text:span>
                  </text:p>
                </table:table-cell>
              </table:table-row>
              <table:table-row table:style-name="row">
                <table:table-cell table:style-name="entry" table:number-rows-spanned="1" table:number-columns-spanned="1">
                  <text:p text:style-name="table_al">Dak, hellend/plat</text:p>
                </table:table-cell>
                <table:table-cell table:style-name="entry" table:number-rows-spanned="1" table:number-columns-spanned="1">
                  <text:p text:style-name="table_al">Geen, slechte en matige isolatie</text:p>
                </table:table-cell>
                <table:table-cell table:style-name="entry" table:number-rows-spanned="1" table:number-columns-spanned="1">
                  <text:p text:style-name="table_al">Minder dan 9 cm aanwezig / een Rc waarde ≤ 2,0 m2.K/W</text:p>
                </table:table-cell>
              </table:table-row>
              <table:table-row table:style-name="row">
                <table:table-cell table:style-name="entry" table:number-rows-spanned="1" table:number-columns-spanned="1">
                  <text:p text:style-name="table_al">Zolder- en vlieringvloer isolatie</text:p>
                </table:table-cell>
                <table:table-cell table:style-name="entry" table:number-rows-spanned="1" table:number-columns-spanned="1">
                  <text:p text:style-name="table_al">Als er geen zolder- of vlieringvloer isolatie aanwezig is</text:p>
                </table:table-cell>
                <table:table-cell table:style-name="entry" table:number-rows-spanned="1" table:number-columns-spanned="1">
                  <text:p text:style-name="table_al">Rc ≤ 0,5 m2.K/W</text:p>
                </table:table-cell>
              </table:table-row>
              <table:table-row table:style-name="row">
                <table:table-cell table:style-name="entry" table:number-rows-spanned="1" table:number-columns-spanned="1">
                  <text:p text:style-name="table_al">Gevelisolatie</text:p>
                </table:table-cell>
                <table:table-cell table:style-name="entry" table:number-rows-spanned="1" table:number-columns-spanned="1">
                  <text:p text:style-name="table_al">Geen spouwmuurisolatie, voorzetwand of buitengevelisolatie aanwezig</text:p>
                </table:table-cell>
                <table:table-cell table:style-name="entry" table:number-rows-spanned="1" table:number-columns-spanned="1">
                  <text:p text:style-name="table_al">Rc ≤ 1,1 m2.K/W</text:p>
                </table:table-cell>
              </table:table-row>
              <table:table-row table:style-name="row">
                <table:table-cell table:style-name="entry" table:number-rows-spanned="1" table:number-columns-spanned="1">
                  <text:p text:style-name="table_al">Vloer- en bodemisolatie</text:p>
                </table:table-cell>
                <table:table-cell table:style-name="entry" table:number-rows-spanned="1" table:number-columns-spanned="1">
                  <text:p text:style-name="table_al">Geen of slechte vloer en bodemisolatie aanwezig</text:p>
                </table:table-cell>
                <table:table-cell table:style-name="entry" table:number-rows-spanned="1" table:number-columns-spanned="1">
                  <text:p text:style-name="table_al">Minder dan 5 cm aanwezig, Rc ≤ 1,3 m2.K/W</text:p>
                </table:table-cell>
              </table:table-row>
              <table:table-row table:style-name="row">
                <table:table-cell table:style-name="entry" table:number-rows-spanned="1" table:number-columns-spanned="1">
                  <text:p text:style-name="table_al">Glas</text:p>
                </table:table-cell>
                <table:table-cell table:style-name="entry" table:number-rows-spanned="1" table:number-columns-spanned="1">
                  <text:p text:style-name="table_al">Enkel glas, oud dubbel glas en HR glas</text:p>
                </table:table-cell>
                <table:table-cell table:style-name="entry" table:number-rows-spanned="1" table:number-columns-spanned="1">
                  <text:p text:style-name="table_al">Ug waarde ≥ 1,6 W/m2.K</text:p>
                </table:table-cell>
              </table:table-row>
            </table:table>
            <text:p text:style-name="table_bottom"/>
          </text:section>
          <text:p text:style-name="al"/>
          <text:p text:style-name="al">
          <text:span text:style-name="nadrukcur">Lid 4. Maatregelen waarvoor subsidie wordt verleend</text:span>
        </text:p>
          <text:p text:style-name="al">De maatregelen waar de regeling voor geldt betreffen isolatiemaatregelen die door de  woningeigenaar zelf kan worden aangebracht zoals bodem- of vloerisolatie, binnendakisolatie, zolder- en vlieringvloerisolatie, binnenmuurisolatie, voor- en achterzetramen, isolerende deuren en kozijnpanelen, overige isolerende maatregelen die zelf zijn uit te voeren. </text:p>
          <text:p text:style-name="al"/>
          <text:p text:style-name="al">
          <text:span text:style-name="nadrukcur">Lid 11. onder a</text:span>
        </text:p>
          <text:p text:style-name="al">Bij isolatiewerkzaamheden moet rekening worden gehouden met de aanwezigheid van beschermde soorten die in woningen en gebouwen nestelen en verblijven. Een natuur inclusieve aanpak is daarom randvoorwaardelijk voor de gemeentelijke isolatiesubsidie. Huismussen, gierzwaluwen en vleermuizen zijn beschermde dieren. Hun verblijfplaats is het hele jaar door beschermd. Bij deze subsidieregeling geldt dit alleen voor binnendakisolatie. Meer informatie vindt u op www.natuurvriendelijkisoleren.nl.</text:p>
          <text:p text:style-name="al"/>
          <text:p text:style-name="al">
          <text:span text:style-name="nadrukcur">Lid 11. onder b. </text:span>
        </text:p>
          <text:p text:style-name="al">Om in aanmerking te komen voor de subsidie moet u voldoen aan een minimale oppervlakte- en isolatiewaarde. Deze kunt u zien in tabel 2:</text:p>
          <text:p text:style-name="al"/>
          <text:p text:style-name="al">
          <text:span text:style-name="nadrukcur">Tabel 2. Minimale oppervlakte-eisen en isolatienormen</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 oppervlakte (m2)</text:span>
                  </text:p>
                </table:table-cell>
                <table:table-cell table:style-name="entry" table:number-rows-spanned="1" table:number-columns-spanned="1">
                  <text:p text:style-name="table_al">
                    <text:span text:style-name="nadrukvet">Isolatiewaarde </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evelisolatie/ binnenmuurisolatie</text:p>
                </table:table-cell>
                <table:table-cell table:style-name="entry" table:number-rows-spanned="1" table:number-columns-spanned="1">
                  <text:p text:style-name="table_al">1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Geen subsidie voor binnenmuren en scheidingswanden</text:p>
                </table:table-cell>
              </table:table-row>
              <table:table-row table:style-name="row">
                <table:table-cell table:style-name="entry" table:number-rows-spanned="1" table:number-columns-spanned="1">
                  <text:p text:style-name="table_al">Bodem en vloer 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Het aanbrengen van lokaal gespoten PIR of PUR is uitgevoerd met HFK-vrije blaasmiddelen</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Isoleren van bestaand dak</text:p>
                </table:table-cell>
              </table:table-row>
              <table:table-row table:style-name="row">
                <table:table-cell table:style-name="entry" table:number-rows-spanned="1" table:number-columns-spanned="1">
                  <text:p text:style-name="table_al">Zolder of vlieringvloer isolatie</text:p>
                </table:table-cell>
                <table:table-cell table:style-name="entry" table:number-rows-spanned="1" table:number-columns-spanned="1">
                  <text:p text:style-name="table_al">20</text:p>
                </table:table-cell>
                <table:table-cell table:style-name="entry" table:number-rows-spanned="1" table:number-columns-spanned="1">
                  <text:p text:style-name="table_al">Rd waarde van minimaal 3,5 m2.K/W</text:p>
                </table:table-cell>
                <table:table-cell table:style-name="entry" table:number-rows-spanned="1" table:number-columns-spanned="1">
                  <text:p text:style-name="table_al">De zolder of vliering moet onverwarmd zijn</text:p>
                </table:table-cell>
              </table:table-row>
              <table:table-row table:style-name="row">
                <table:table-cell table:style-name="entry" table:number-rows-spanned="1" table:number-columns-spanned="1">
                  <text:p text:style-name="table_al">Triple glas</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0,7 W/m2.K</text:p>
                </table:table-cell>
                <table:table-cell table:style-name="entry" table:number-rows-spanned="1" table:number-columns-spanned="1">
                  <text:p text:style-name="table_al">Indien kozijnen worden vervangen dan moet de Uf waarde maximaal 1,5 W/m2K zijn.</text:p>
                </table:table-cell>
              </table:table-row>
              <table:table-row table:style-name="row">
                <table:table-cell table:style-name="entry" table:number-rows-spanned="1" table:number-columns-spanned="1">
                  <text:p text:style-name="table_al">HR ++</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2 W/m2.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solerend paneel</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2 W/m2.K</text:p>
                </table:table-cell>
                <table:table-cell table:style-name="entry" table:number-rows-spanned="1" table:number-columns-spanned="1">
                  <text:p text:style-name="table_al">Alleen in combinatie met aanbrengen van Triple glas of HR ++ glas</text:p>
                </table:table-cell>
              </table:table-row>
              <table:table-row table:style-name="row">
                <table:table-cell table:style-name="entry" table:number-rows-spanned="1" table:number-columns-spanned="1">
                  <text:p text:style-name="table_al">Isolerende deuren</text:p>
                </table:table-cell>
                <table:table-cell table:style-name="entry" table:number-rows-spanned="1" table:number-columns-spanned="1">
                  <text:p text:style-name="table_al">3</text:p>
                </table:table-cell>
                <table:table-cell table:style-name="entry" table:number-rows-spanned="1" table:number-columns-spanned="1">
                  <text:p text:style-name="table_al">U-waarde van maximaal 1,5 W/m2.K</text:p>
                </table:table-cell>
                <table:table-cell table:style-name="entry" table:number-rows-spanned="1" table:number-columns-spanned="1">
                  <text:p text:style-name="table_al">Alleen in combinatie met aanbrengen van Triple glas of HR ++ glas</text:p>
                </table:table-cell>
              </table:table-row>
            </table:table>
            <text:p text:style-name="table_bottom"/>
          </text:section>
          <text:p text:style-name="al"/>
          <text:p text:style-name="al">Voor monumentale panden gelden aangepaste minimale oppervlakte- eisen en isolatiewaarden. Deze kunt u zien in tabel 3.</text:p>
          <text:p text:style-name="al"/>
          <text:p text:style-name="al">
          <text:span text:style-name="nadrukcur">Tabel 3. Versoepelde eisen voor monumenteneigenaren</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Minimale</text:span>
                    <text:span text:style-name="nadrukvet"/>
                    <text:span text:style-name="nadrukvet">Oppervlakte (m2)</text:span>
                  </text:p>
                </table:table-cell>
                <table:table-cell table:style-name="entry" table:number-rows-spanned="1" table:number-columns-spanned="1">
                  <text:p text:style-name="table_al">
                    <text:span text:style-name="nadrukvet">Maximale isolatiewaarde</text:span>
                  </text:p>
                </table:table-cell>
                <table:table-cell table:style-name="entry" table:number-rows-spanned="1" table:number-columns-spanned="1">
                  <text:p text:style-name="table_al">
                    <text:span text:style-name="nadrukvet">Opmerking</text:span>
                  </text:p>
                </table:table-cell>
              </table:table-row>
              <table:table-row table:style-name="row">
                <table:table-cell table:style-name="entry" table:number-rows-spanned="1" table:number-columns-spanned="1">
                  <text:p text:style-name="table_al">Gevel-, dak-, zolder en vlieringvloer isolatie</text:p>
                </table:table-cell>
                <table:table-cell table:style-name="entry" table:number-rows-spanned="1" table:number-columns-spanned="1">
                  <text:p text:style-name="table_al">Zie onder woningen</text:p>
                </table:table-cell>
                <table:table-cell table:style-name="entry" table:number-rows-spanned="1" table:number-columns-spanned="1">
                  <text:p text:style-name="table_al">Rd waarde minimaal 2,5 m2.K/W</text:p>
                </table:table-cell>
                <table:table-cell table:style-name="entry" table:number-rows-spanned="1" table:number-columns-spanned="1">
                  <text:p text:style-name="table_al">Zie onder woningen</text:p>
                </table:table-cell>
              </table:table-row>
              <table:table-row table:style-name="row">
                <table:table-cell table:style-name="entry" table:number-rows-spanned="1" table:number-columns-spanned="1">
                  <text:p text:style-name="table_al">Isolerende panelen</text:p>
                </table:table-cell>
                <table:table-cell table:style-name="entry" table:number-rows-spanned="1" table:number-columns-spanned="1">
                  <text:p text:style-name="table_al">3</text:p>
                </table:table-cell>
                <table:table-cell table:style-name="entry" table:number-rows-spanned="1" table:number-columns-spanned="1">
                  <text:p text:style-name="table_al">U-waarde maximaal 3,0 W/m2.K</text:p>
                </table:table-cell>
                <table:table-cell table:style-name="entry" table:number-rows-spanned="1" table:number-columns-spanned="1">
                  <text:p text:style-name="table_al">Alleen in combinatie met aanbrengen van Triple glas of HR ++ glas</text:p>
                </table:table-cell>
              </table:table-row>
              <table:table-row table:style-name="row">
                <table:table-cell table:style-name="entry" table:number-rows-spanned="1" table:number-columns-spanned="1">
                  <text:p text:style-name="table_al">Isolerende deur</text:p>
                </table:table-cell>
                <table:table-cell table:style-name="entry" table:number-rows-spanned="1" table:number-columns-spanned="1">
                  <text:p text:style-name="table_al">3</text:p>
                </table:table-cell>
                <table:table-cell table:style-name="entry" table:number-rows-spanned="1" table:number-columns-spanned="1">
                  <text:p text:style-name="table_al">U-waarde maximaal 2,0 W/m2.K</text:p>
                </table:table-cell>
                <table:table-cell table:style-name="entry" table:number-rows-spanned="1" table:number-columns-spanned="1">
                  <text:p text:style-name="table_al">Alleen in combinatie met aanbrengen van Triple glas of HR ++ glas</text:p>
                </table:table-cell>
              </table:table-row>
            </table:table>
            <text:p text:style-name="table_bottom"/>
          </text:section>
          <text:p text:style-name="al"/>
          <text:p text:style-name="al">
          <text:span text:style-name="nadrukcur">Lid 12 en 13. Mogelijkheden voor tweede aanvraag</text:span>
        </text:p>
          <text:p text:style-name="al">Er kan slechts 1 maal per woning gebruik gemaakt worden van de subsidie Doe-Het-Zelvers (op basis van de nadere regels subsidie Doe-Het-Zelvers 2024 en 2025). Voor woningeigenaren die op basis van de nadere regels subsidie Doe-Het-Zelvers een subsidie hebben ontvangen van maximaal 1000 euro kunnen een tweede aanvraag doen voor een maximaal subsidiebedrag van 1.000 euro. </text:p>
          <text:p text:style-name="al"/>
          <text:p text:style-name="al">
          <text:span text:style-name="nadrukvet">Artikel 5 Subsidiebedrag.</text:span>
        </text:p>
          <text:p text:style-name="al">Het subsidiebedrag op basis van deze regeling is maximaal € 2.000 per adres. Woningeigenaren die op basis van de nadere regels subsidie Doe-Het-Zelvers gemeente Schouwen-Duiveland 2024 een subsidiebedrag van maximaal € 1.000 hebben ontvangen (omdat ze een hogere WOZ waarde hadden dan de NHG-kostengrens voor energiebesparende maatregelen) kunnen een tweede aanvraag doen voor een maximaal subsidiebedrag van € 1.000. </text:p>
          <text:p text:style-name="al"/>
          <text:p text:style-name="al">
          <text:span text:style-name="nadrukvet">Artikel 7 Vaststelling van de subsidie bij aanvraag voordat de maatregelen zijn uitgevoerd</text:span>
        </text:p>
          <text:p text:style-name="al">Als de subsidie wordt aangevraagd voordat de werkzaamheden zijn uitgevoerd dan wordt na beoordeling van de aanvraag een voorlopige subsidie toegekend. Hiermee wordt aangegeven dat er voor de aanvrager het bepaalde bedrag is gereserveerd. Als de aanvrager voldoet aan alle gestelde eisen en de werkzaamheden binnen 12 maanden na toekenning plaatsvinden, ontvangt de aanvrager dit bedrag. Mochten de werkelijke kosten lager zijn, dan zal de subsidie lager worden vastgesteld dan dat de subsidie is verleend. Steekproefsgewijs kan er controle plaats vinden.</text:p>
          <text:p text:style-name="al"/>
          <text:p text:style-name="al">Vaststelling van de hoogte van de subsidie vindt plaats na de gereedmelding (verantwoording van de subsidie). Deze gereedmelding moet binnen 2 maanden na gereedkomen plaatsvinden met overlegging van de facturen, foto van de materialen en foto van de eindsituatie. Indien er binnen 12 maanden na toekenning van de subsidie geen gereedmelding bij de gemeente is binnengekomen, wordt de subsidie ambtshalve vastgesteld op € 0. Door de subsidie na 6 maanden op € 0 vast te stellen, komt het toegekende bedrag weer beschikbaar voor andere aanvragers die wel binnen 12 maanden na toekenning de isolatiemaatregelen willen nemen en wordt niet onnodig lang geld beschikbaar gehouden voor aanvragers die niet tot uitvoering van de isolatiemaatregelen overgaan. </text:p>
          <text:p text:style-name="al"/>
          <text:p text:style-name="al">
          <text:span text:style-name="nadrukvet">Artikel 8 Vaststelling van de subsidie bij aanvraag nadat de werkzaamheden zijn uitgevoerd.</text:span>
        </text:p>
          <text:p text:style-name="al">De subsidie wordt aangevraagd door het indienen van de facturen, foto van de materialen en foto van de eindsituatie. Na positieve beoordeling wordt direct de definitieve subsidie toegekend en binnen vier weken uitbetaald. Steekproefsgewijs kan er controle plaats vinden.</text:p>
          <text:p text:style-name="al"/>
          <text:p text:style-name="al">
          <text:span text:style-name="nadrukvet">Artikel 9 Inwerkingtreding, beëindiging, hardheidsclausule en citeertitel</text:span>
        </text:p>
          <text:p text:style-name="al">De regeling wordt officieel gepubliceerd op www.overheid.nl. Nadat deze gepubliceerd is treedt deze in werking. Als het budget wat voor de regeling beschikbaar is gesteld volledig is besteed, kan er geen subsidie meer worden verleend vanwege het subsidieplafond. Als er weer nieuw budget beschikbaar komt, zal dit via de gemeentelijke website bekend worden gemaakt, waarna weer aanspraak gemaakt kan worden op de regeling. </text:p>
          <text:p text:style-name="al"/>
          <text:p text:style-name="al">Als er situaties zijn waarin de regels niet voorzien dan heeft het college de mogelijkheid om hiervan af te wijken, indien het besluit maar blijft aansluiten bij de geest en bedoeling van de regeling. Mocht een dergelijk geval leiden tot een algemene aanpassing van de nadere regelen, dan zullen deze aangepast kunnen worden en dienen deze wijzigingen gepubliceerd te worden voordat ze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1872</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2</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872</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Schouwen-Duiveland</meta:user-defined>
    <meta:user-defined meta:name="OVERHEID.Informatietype/DC.type">officiële publicatie</meta:user-defined>
    <meta:user-defined meta:name="OVERHEIDop.Rubriek/DC.type">ander besluit van algemene strekking</meta:user-defined>
    <meta:user-defined meta:name="OVERHEID.Gemeente/DCTERMS.publisher">Schouwen-Duiveland</meta:user-defined>
    <meta:user-defined meta:name="OVERHEID.Gemeente/OVERHEID.authority">Schouwen-Duiveland</meta:user-defined>
    <meta:user-defined meta:name="OVERHEID.TaxonomieBeleidsagendaDecentraal/OVERHEID.category">Natuur en milieu | Organisatie en beleid</meta:user-defined>
    <meta:user-defined meta:name="DC.source">artikel 160 van de Gemeentewet]|[1.0:c:BWBR0005416&amp;artikel=160&amp;g=2026-01-01</meta:user-defined>
    <meta:user-defined meta:name="DC.source">artikel 3 lid 2 van Algemene Subsidieverordening Schouwen-Duiveland 2023]|[http://lokaleregelgeving.overheid.nl/CVDR691654</meta:user-defined>
    <meta:user-defined meta:name="DCTERMS.alternative">Nadere regels subsidie Doe-Het-Zelvers voor particuliere woningen gemeente Schouwen-Duiveland 2026</meta:user-defined>
    <dc:language>nl</dc:language>
    <meta:user-defined meta:name="OVERHEIDop.locatietype/OVERHEIDop.gebiedsmarkering">Gemeente</meta:user-defined>
    <meta:user-defined meta:name="DC.title">Nadere regels subsidie Doe-Het-Zelvers voor particuliere woningen gemeente Schouwen-Duiveland 2026</meta:user-defined>
    <meta:user-defined meta:name="DCTERMS.W3CDTF/DCTERMS.available">2026-02-23</meta:user-defined>
    <meta:user-defined meta:name="DCTERMS.W3CDTF/OVERHEIDop.jaargang">2026</meta:user-defined>
    <meta:user-defined meta:name="OVERHEIDop.publicationIssue">81872</meta:user-defined>
    <meta:user-defined meta:name="OVERHEIDop.betreftRegeling">CVDR757516_1</meta:user-defined>
    <meta:user-defined meta:name="OVERHEIDop.GmbID/DC.identifier">gmb-2026-81872</meta:user-defined>
    <meta:user-defined meta:name="xs:date/OVERHEIDop.startdatum">2026-02-23</meta:user-defined>
    <meta:user-defined meta:name="OVERHEIDop.versieInformatie"/>
  </office:meta>
</office:document-meta>
</file>