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Sisalstraat 49, 8281 J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Sisalstraat 49, 8281 JJ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1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3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Sisalstraat 49, 8281 JJ te Genemui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71</meta:user-defined>
    <meta:user-defined meta:name="OVERHEIDop.GmbID/DC.identifier">gmb-2026-81871</meta:user-defined>
    <meta:user-defined meta:name="OVERHEIDop.versieInformatie"/>
  </office:meta>
</office:document-meta>
</file>