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Simondsstraat 24 en 26, 8281 CG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6</text:p>
            <text:p text:style-name="common-al">
            <text:span text:style-name="nadrukvet">Locatie:</text:span> Simondsstraat 24 en 26, 8281 CG te Genemuiden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6-000015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15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15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186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6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6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592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Simondsstraat 24 en 26, 8281 CG te Genemui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866</meta:user-defined>
    <meta:user-defined meta:name="OVERHEIDop.GmbID/DC.identifier">gmb-2026-81866</meta:user-defined>
    <meta:user-defined meta:name="OVERHEIDop.versieInformatie"/>
  </office:meta>
</office:document-meta>
</file>