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dakkapellen - Schouwweg 1A, Wassenaar - Z/26/108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19</text:p>
            <text:p text:style-name="common-al">Ontvangstdatum: 1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11</meta:user-defined>
    <meta:user-defined meta:name="DCTERMS.abstract">Gemeente Wassenaar - aangevraagde omgevingsvergunning: het vergroten van de dakkapellen - Schouwweg 1A, Wassenaar - Z/26/108919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dakkapellen - Schouwweg 1A, Wassenaar - Z/26/10891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57</meta:user-defined>
    <meta:user-defined meta:name="OVERHEIDop.GmbID/DC.identifier">gmb-2026-81857</meta:user-defined>
    <meta:user-defined meta:name="OVERHEIDop.versieInformatie"/>
  </office:meta>
</office:document-meta>
</file>