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achtergevel en het realiseren van een veranda - Molenstraat 2, Wassenaar - Z/25/10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0</text:p>
            <text:p text:style-name="common-al">De beslistermijn is met zes weken verlengd tot en met 1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6</meta:user-defined>
    <meta:user-defined meta:name="DCTERMS.abstract">Gemeente Wassenaar - verlengen beslistermijn aanvraag omgevingsvergunning: Het wijzigen van de achtergevel en het realiseren van een veranda - Molenstraat 2, Wassenaar - Z/25/10781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achtergevel en het realiseren van een veranda - Molenstraat 2, Wassenaar - Z/25/10781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4</meta:user-defined>
    <meta:user-defined meta:name="OVERHEIDop.GmbID/DC.identifier">gmb-2026-81854</meta:user-defined>
    <meta:user-defined meta:name="OVERHEIDop.versieInformatie"/>
  </office:meta>
</office:document-meta>
</file>