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de huidige en realiseren van nieuw inrit/parkeerplaatsen , Bestevaerstraat 49 B, 1812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stevaerstraat 49 B, 1812 PB Alkmaar<text:span text:style-name="nadrukvet">; </text:span>het aanpassen van de huidige en realiseren van nieuw inrit/parkeerplaatsen </text:p>
            <text:p text:style-name="common-al">
            
          </text:p>
            <text:p text:style-name="common-al">Datum ontvangst: 19-02-2026</text:p>
            <text:p text:style-name="common-al">Zaaknummer: 000013605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85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5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5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60503</meta:user-defined>
    <dc:language>nl</dc:language>
    <meta:user-defined meta:name="OVERHEIDop.locatietype/OVERHEIDop.gebiedsmarkering">Punt</meta:user-defined>
    <meta:user-defined meta:name="DC.title">Omgevingsvergunning aangevraagd: het aanpassen van de huidige en realiseren van nieuw inrit/parkeerplaatsen , Bestevaerstraat 49 B, 1812 PB Alkmaa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52</meta:user-defined>
    <meta:user-defined meta:name="OVERHEIDop.GmbID/DC.identifier">gmb-2026-81852</meta:user-defined>
    <meta:user-defined meta:name="OVERHEIDop.versieInformatie"/>
  </office:meta>
</office:document-meta>
</file>