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van een woning , De Tuije 3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van een woning , De Tuije 3A, Garyp</text:p>
            <text:p text:style-name="common-al">Zaaknummer: TZ2025-002646</text:p>
            <text:p text:style-name="common-al">Zaakadres: De Tuije 3A, Garyp</text:p>
            <text:p text:style-name="common-al">Omschrijving: het verduurzamen van een woning </text:p>
            <text:p text:style-name="common-al">Datum ontvangst: 10-11-2025</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8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46</meta:user-defined>
    <meta:user-defined meta:name="DCTERMS.abstract">het verduurzam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duurzamen van een woning , De Tuije 3A, Garyp</meta:user-defined>
    <meta:user-defined meta:name="DCTERMS.W3CDTF/DCTERMS.available">2026-02-25</meta:user-defined>
    <meta:user-defined meta:name="DCTERMS.W3CDTF/OVERHEIDop.jaargang">2026</meta:user-defined>
    <meta:user-defined meta:name="OVERHEIDop.publicationIssue">81843</meta:user-defined>
    <meta:user-defined meta:name="OVERHEIDop.GmbID/DC.identifier">gmb-2026-81843</meta:user-defined>
    <meta:user-defined meta:name="OVERHEIDop.versieInformatie"/>
  </office:meta>
</office:document-meta>
</file>