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uwstraat 2, 9981C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6 een aanvraag ontvangen voor het realiseren van twee appartementen op de locatie Leeuwstraat 2, 9981CM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het realiseren van twee appartementen, Leeuwstraat 2, 9981CM Uithuizen (18 februari 2026)</meta:user-defined>
    <dc:language>nl</dc:language>
    <meta:user-defined meta:name="OVERHEIDop.locatietype/OVERHEIDop.gebiedsmarkering">Vlak</meta:user-defined>
    <meta:user-defined meta:name="DC.title">Ontvangst aanvraag omgevingsvergunning, Leeuwstraat 2, 9981CM Uit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41</meta:user-defined>
    <meta:user-defined meta:name="OVERHEIDop.GmbID/DC.identifier">gmb-2026-81841</meta:user-defined>
    <meta:user-defined meta:name="OVERHEIDop.versieInformatie"/>
  </office:meta>
</office:document-meta>
</file>