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11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200917 is ingediend op onderstaande datum:</text:p>
            <text:p text:style-name="common-al">het plaatsen van een mantelzorgwoning, 12-12-2025 13:0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5290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Bergdijk 11 5721WH As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84</meta:user-defined>
    <meta:user-defined meta:name="OVERHEIDop.GmbID/DC.identifier">gmb-2026-8184</meta:user-defined>
    <meta:user-defined meta:name="OVERHEIDop.versieInformatie"/>
  </office:meta>
</office:document-meta>
</file>