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35*"/>
    </style:style>
    <style:style style:family="table-column" style:parent-style-name="colspec" style:name="id1-3-2-4-21-1-3">
      <style:table-column-properties style:rel-column-width="31*"/>
    </style:style>
    <style:style style:family="table-column" style:parent-style-name="colspec" style:name="id1-3-2-4-34-1-1">
      <style:table-column-properties style:rel-column-width="23*"/>
    </style:style>
    <style:style style:family="table-column" style:parent-style-name="colspec" style:name="id1-3-2-4-34-1-2">
      <style:table-column-properties style:rel-column-width="23*"/>
    </style:style>
    <style:style style:family="table-column" style:parent-style-name="colspec" style:name="id1-3-2-4-34-1-3">
      <style:table-column-properties style:rel-column-width="23*"/>
    </style:style>
    <style:style style:family="table-column" style:parent-style-name="colspec" style:name="id1-3-2-4-34-1-4">
      <style:table-column-properties style:rel-column-width="23*"/>
    </style:style>
    <style:style style:family="table-column" style:parent-style-name="colspec" style:name="id1-3-2-4-37-1-1">
      <style:table-column-properties style:rel-column-width="23*"/>
    </style:style>
    <style:style style:family="table-column" style:parent-style-name="colspec" style:name="id1-3-2-4-37-1-2">
      <style:table-column-properties style:rel-column-width="23*"/>
    </style:style>
    <style:style style:family="table-column" style:parent-style-name="colspec" style:name="id1-3-2-4-37-1-3">
      <style:table-column-properties style:rel-column-width="23*"/>
    </style:style>
    <style:style style:family="table-column" style:parent-style-name="colspec" style:name="id1-3-2-4-37-1-4">
      <style:table-column-properties style:rel-column-width="23*"/>
    </style:style>
  </office:automatic-styles>
  <office:body>
    <office:text>
      <text:p text:style-name="new_page_staatscourant"/>
      <text:p text:style-name="single-kop-titel">Nadere regels subsidie isoleren particuliere woningen in de gemeente Schouwen- 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0 februari 2026 (zaaknummer: 1680724);</text:p>
            <text:p text:style-name="al"/>
            <text:p text:style-name="al">gelet op artikel 160 van de Gemeentewet en artikel 3 lid 2 van Algemene Subsidieverordening Schouwen-Duiveland 2023;</text:p>
            <text:p text:style-name="al"/>
            <text:p text:style-name="al">overwegende dat het college in het kader van klimaatmaatregelen het isoleren van particuliere woning wil stimuleren;</text:p>
            <text:p text:style-name="al"/>
            <text:p text:style-name="al">besluit vast te stellen de <text:span text:style-name="nadrukvet">Nadere regels subsidie isoleren particuliere woningen in de gemeente Schouwen-Duivela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ASV: De Algemene Subsidieverordening Schouwen-Duiveland 2023. </text:p>
              <text:p text:style-name="al"/>
              <text:p text:style-name="al">Basis Registratie Persoonsgegevens (BRP): De Basisregistratie Personen (BRP) is een Nederlandse databank waarin de belangrijkste persoonsgegevens van inwoners van Nederland en van personen met een relatie tot Nederland worden bijgehouden. Gemeenten zijn verantwoordelijk voor het actualiseren van deze gegevens, zoals naam, adres, Burgerservicenummer (BSN), geboortedatum en nationaliteit.</text:p>
              <text:p text:style-name="al"/>
              <text:p text:style-name="al">Binnendakisolatie: Bij deze vorm van dakisolatie wordt isolatiemateriaal tegen de binnenzijde van het dak geplaatst.</text:p>
              <text:p text:style-name="al"/>
              <text:p text:style-name="al">Binnenmuurisolatie: Bij binnenmuurisolatie wordt isolatiemateriaal aan de binnenkant van de buitenmuur aangebracht. </text:p>
              <text:p text:style-name="al"/>
              <text:p text:style-name="al">Biobased isolatiemateriaal: Isolatiemateriaal dat is gemaakt met een basis van natuurlijk materiaal (zoals houtvezel, vlas of hennep). Het isolatiemateriaal telt als biobased als minstens 70% ervan bestaat uit biobased materiaal volgens de standaard EN16575:2014. Zie meldcode isolatiematerialen van RVO (rvo.nl).</text:p>
              <text:p text:style-name="al"/>
              <text:p text:style-name="al">Bodemisolatie: Bodemisolatie is een laag isolatiemateriaal op de bodem van de kruipruimte.</text:p>
              <text:p text:style-name="al"/>
              <text:p text:style-name="al">Buitendakisolatie: Dakisolatie is een vorm van isolatie waarbij isolatiemateriaal op het dak wordt aangelegd.</text:p>
              <text:p text:style-name="al"/>
              <text:p text:style-name="al">College: Het college van burgemeester en wethouders van Gemeente Schouwen-Duiveland.</text:p>
              <text:p text:style-name="al"/>
              <text:p text:style-name="al">Duurzaam monumentenpaspoort: Het duurzaam monumentenpaspoort, ontwikkeld door Erfgoed Zeeland, bestaat uit een uitgebreid rapport wat inzicht geeft in mogelijke maatregelen voor een energiezuinig monument, met inbegrip van duurzame energietechnieken. Het geeft de eigenaar een gedetailleerd beeld van de maatregelen die hij/zij kan treffen om het woonhuismonument op een verantwoorde wijze te verduurzamen.</text:p>
              <text:p text:style-name="al"/>
              <text:p text:style-name="al">Eigenaar/bewoner: Degene die volgens het kadaster de woning in eigendom heeft en die tevens in de Basisregistratie Personen (BRP) op het adres staat ingeschreven.</text:p>
              <text:p text:style-name="al"/>
              <text:p text:style-name="al">Erkend isolatiebedrijf: Een erkend isolatiebedrijf is een bedrijf dat voldoet aan strenge kwaliteitsnormen en beschikt over officiële certificeringen zoals SKG-IKOB of Insula Certificatie. Deze keurmerken garanderen dat het bedrijf werkt met gecertificeerde materialen, deskundig personeel in dienst heeft, voldoet aan wettelijke normen en een garantie biedt op het werk. </text:p>
              <text:p text:style-name="al"/>
              <text:p text:style-name="al">Energielabel: Een energielabel voor woningen zoals bedoeld in het Besluit bouwwerken leefomgeving (Bbl). Een energielabel laat zien hoe energiezuinig een woning is. Energielabel A is voor een zeer energiezuinig huis. Energielabel G voor een huis dat veel energie gebruikt. Een definitief energielabel moet opgesteld worden door een erkend adviseur.</text:p>
              <text:p text:style-name="al"/>
              <text:p text:style-name="al">Gecertificeerd bedrijf in natuurvriendelijk isoleren: Een bedrijf dat een training Natuurvrij maken heeft gevolgd en beschikt over het daarbij horende certificaat en werkt volgens de Wet Natuurbescherming.</text:p>
              <text:p text:style-name="al"/>
              <text:p text:style-name="al">Gezamenlijke aanpak: Een aanvraag voor een gezamenlijk project, door een gezamenlijk projectplan of offerte, door minimaal 5 aanvragers uit hetzelfde 4-cijferige postcodegebied.</text:p>
              <text:p text:style-name="al"/>
              <text:p text:style-name="al">Gevelisolatie: Bij gevelisolatie wordt isolatiemateriaal aan de buitenkant van de gevel geplaatst.</text:p>
              <text:p text:style-name="al"/>
              <text:p text:style-name="al">HR++ glas: HR++ glas is dubbel glas met een coating en een isolerend glas tussen de platen waardoor het heel goed isoleert.</text:p>
              <text:p text:style-name="al"/>
              <text:p text:style-name="al">ISDE meldcodelijst isolatiematerialen: De ISDE meldcodelijst voor isolatiematerialen is een lijst van unieke codes die door de Rijksdienst voor Ondernemend Nederland (RVO) wordt toegekend aan specifieke goedgekeurde isolatiematerialen voor de ISDE subsidie.</text:p>
              <text:p text:style-name="al"/>
              <text:p text:style-name="al">ISDE subsidie: De ISDE staat voor Investeringssubsidie Duurzame Energie en Energiebesparing en is een regeling van de Rijksoverheid die particuliere woningeigenaren en VvE's helpt bij het verduurzamen van hun woning. Zie rvo.nl of subsidie-loket.nl/isde-particulier.</text:p>
              <text:p text:style-name="al"/>
              <text:p text:style-name="al">Isolatiewaarde: De isolatiewaarde is de weerstand van een materiaal of constructie tegen warmteverlies, uitgedrukt in een getal waarbij een hogere waarde beter isoleert. De Rd-waarde geldt voor een specifieke isolatielaag, de Rc-waarde voor de totale constructie (zoals een muur of dak), en de U-waarde voor de warmtedoorgang (hoe lager, hoe beter). </text:p>
              <text:p text:style-name="al"/>
              <text:p text:style-name="al">Isolerende deuren en kozijnpanelen: Met isolerende deuren en panelen wordt warmteverlies door tocht tegengehouden. De tocht wordt tegengehouden doordat er in de kozijnen, deuren en panelen lucht of een isolatielaag zit.</text:p>
              <text:p text:style-name="al"/>
              <text:p text:style-name="al">Monumenten: Woningen die door een besluit van het Rijk, provincie of gemeente zijn aangewezen als een monument.</text:p>
              <text:p text:style-name="al"/>
              <text:p text:style-name="al">Monumentenglas: Monumentenglas is glas wat op de traditionele manier is “getrokken” en heeft door het onregelmatige oppervlak de uitstraling van oud glas. Er zijn twee varianten. Het enkel glas bevat een speciale coating waarmee isolatiewaarden van standaard dubbelglas worden gehaald. De dubbel glas variant is extra dun, speciaal voor historische panden.</text:p>
              <text:p text:style-name="al"/>
              <text:p text:style-name="al">Natuurvriendelijk isoleren: Natuurvriendelijk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Onafhankelijk energieadvies: Energieadvies met betrekking tot isolerende maatregelen dat wordt opgesteld door een onafhankelijke niet commerciële partij.</text:p>
              <text:p text:style-name="al"/>
              <text:p text:style-name="al">Slecht geïsoleerde woningen: Woningen met een energielabelklasse D, E, F en G of een met deze labelklassen vergelijkbare energetische staat, waaronder wordt verstaan een woning waarin ten minste twee bestaande bouwdelen niet of slecht geïsoleerd zijn, dit overeenkomstig tabel 1 in de toelichting bij deze regeling.</text:p>
              <text:p text:style-name="al"/>
              <text:p text:style-name="al">Spouwmuurisolatie: Bij spouwmuurisolatie wordt isolatiemateriaal in de spouw gespoten.</text:p>
              <text:p text:style-name="al"/>
              <text:p text:style-name="al">Triple glas: Triple glas bestaat uit drie glasplaten met een coating en isolerend glas waardoor het goed isoleert.</text:p>
              <text:p text:style-name="al"/>
              <text:p text:style-name="al">Vacuüm glas: Dubbele beglazing van twee glasbladen van elk minimaal 3 mm – waarvan één is bekleed met een super isolerende coating – die van elkaar zijn gescheiden door een vacuüm van 0,1 mm. Door deze vacuümruimte vindt er zeer weinig warmtegeleiding plaats tussen de glasplaten.</text:p>
              <text:p text:style-name="al"/>
              <text:p text:style-name="al">Vloerisolatie: Bij vloerisolatie wordt het isolatiemateriaal aangebracht tegen de onderkant of aan de bovenkant van een bestaande vloer.</text:p>
              <text:p text:style-name="al"/>
              <text:p text:style-name="al">Voor- achterzetraam: Is een extra ruit die op het kozijn geplaatst kan worden.</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Zolder- of vlieringsvloerisolatie: Bij zolder-of vlieringvloerisolatie richt men zich op het isoleren van de zolder-of vlieringvloer.</text:p>
              <text:p text:style-name="al"/>
            </text:section>
            <text:section text:name="artikel_id1-3-2-2-1-3" text:style-name="artikel">
              <text:p text:style-name="artikel_kop_titel"><text:span text:style-name="artikel_kop_label">Artikel</text:span> <text:span text:style-name="artikel_kop_nr">2</text:span> Doelstelling</text:p>
              <text:p text:style-name="al">De doelstellingen van deze regeling zijn:</text:p>
              <text:list text:style-name="id1-3-2-2-1-3-3">
                <text:list-item text:style-override="id1-3-2-2-1-3-3">
                  <text:number>1.</text:number>
                  <text:p text:style-name="al">Het nemen van isolerende maatregelen bij slecht geïsoleerde woningen teneinde het energieverbruik terug te dringen en daardoor bij te dragen aan een energieneutraal Schouwen- Duiveland in 2040.</text:p>
                </text:list-item>
                <text:list-item text:style-override="id1-3-2-2-1-3-4">
                  <text:number>2.</text:number>
                  <text:p text:style-name="al">Terugdringen van de CO2-uitstoot door het gebruik van biobased isolatiematerialen extra te stimuleren.</text:p>
                </text:list-item>
                <text:list-item text:style-override="id1-3-2-2-1-3-5">
                  <text:number>3.</text:number>
                  <text:p text:style-name="al">Terugdringen van de energierekening van inwoners met een laag inkomen en een hoog energieverbruik (label D, E, F en G).</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Natuurlijke personen, tevens eigenaar/ bewoner van een woning binnen de gemeente Schouwen-Duivel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voorwaarden voor woningeigenaren</text:p>
              <text:p text:style-name="al">Om voor een subsidie in aanmerking te komen gelden de volgende voorwaarden.</text:p>
              <text:list text:style-name="id1-3-2-2-2-2-3">
                <text:list-item text:style-override="id1-3-2-2-2-2-3">
                  <text:number>1.</text:number>
                  <text:p text:style-name="al">De aanvrager is eigenaar van de woning waarvoor subsidie wordt aangevraagd.</text:p>
                </text:list-item>
                <text:list-item text:style-override="id1-3-2-2-2-2-4">
                  <text:number>2.</text:number>
                  <text:p text:style-name="al">De aanvrager staat in de BRP als bewoner geregistreerd op het adres van de woning waarvoor subsidie wordt aangevraagd. Eigenaren die nog niet ingeschreven staan in verband met renovatie komen ook in aanmerking voor subsidie.</text:p>
                </text:list-item>
                <text:list-item text:style-override="id1-3-2-2-2-2-5">
                  <text:number>3.</text:number>
                  <text:p text:style-name="al">Er zijn twee type woningen die in aanmerking komen namelijk:</text:p>
                  <text:list text:style-name="id1-3-2-2-2-2-5-3">
                    <text:list-item text:style-override="id1-3-2-2-2-2-5-3-1">
                      <text:number>a.</text:number>
                      <text:p text:style-name="al">woningen die voor 1975 zijn gebouwd;</text:p>
                    </text:list-item>
                    <text:list-item text:style-override="id1-3-2-2-2-2-5-3-2">
                      <text:number>b.</text:number>
                      <text:p text:style-name="al">woningen die in 1975 of later zijn gebouwd en die slecht geïsoleerd zijn (zie tabel 1 in de toelichting). </text:p>
                    </text:list-item>
                  </text:list>
                </text:list-item>
                <text:list-item text:style-override="id1-3-2-2-2-2-6">
                  <text:number>4.</text:number>
                  <text:p text:style-name="al">Subsidie wordt verstrekt voor:</text:p>
                  <text:list text:style-name="id1-3-2-2-2-2-6-3">
                    <text:list-item text:style-override="id1-3-2-2-2-2-6-3-1">
                      <text:number>a.</text:number>
                      <text:p text:style-name="al">het laten nemen van de hier genoemde isolerende maatregelen: dakisolatie, zolder- en vlieringvloerisolatie, gevelisolatie, spouwmuurisolatie, bodem- en vloerisolatie en glasisolatie (HR++glas, Triple glas, monumentenglas, vacuümglas en voor- en achterzetramen); isolerende panelen en deuren en overige isolatiemaatregelen die door een erkend isolatiebedrijf worden uitgevoerd;</text:p>
                    </text:list-item>
                    <text:list-item text:style-override="id1-3-2-2-2-2-6-3-2">
                      <text:number>b.</text:number>
                      <text:p text:style-name="al">de kosten van een onafhankelijk energie-advies of monumentenpaspoort, in combinatie met eerder genoemde isolatiemaatregelen, met een maximum van € 200,00;</text:p>
                    </text:list-item>
                    <text:list-item text:style-override="id1-3-2-2-2-2-6-3-3">
                      <text:number>c.</text:number>
                      <text:p text:style-name="al">de kosten voor het opstellen van een definitief energielabel door een EPA adviseur, in combinatie met eerder genoemde isolatiemaatregelen, met een maximum van € 200,00.</text:p>
                    </text:list-item>
                  </text:list>
                </text:list-item>
                <text:list-item text:style-override="id1-3-2-2-2-2-7">
                  <text:number>5.</text:number>
                  <text:p text:style-name="al">Een aanvraag kan meerdere maatregelen betreffen.</text:p>
                </text:list-item>
                <text:list-item text:style-override="id1-3-2-2-2-2-8">
                  <text:number>6.</text:number>
                  <text:p text:style-name="al">De kosten van de te nemen maatregelen moeten blijken uit een offerte of een factuur.</text:p>
                </text:list-item>
                <text:list-item text:style-override="id1-3-2-2-2-2-9">
                  <text:number>7.</text:number>
                  <text:p text:style-name="al">Uit de offerte of de factuur moet blijken dat:</text:p>
                  <text:list text:style-name="id1-3-2-2-2-2-9-3">
                    <text:list-item text:style-override="id1-3-2-2-2-2-9-3-1">
                      <text:number>a.</text:number>
                      <text:p text:style-name="al">de maatregelen worden uitgevoerd door een erkend isolatiebedrijf. </text:p>
                    </text:list-item>
                    <text:list-item text:style-override="id1-3-2-2-2-2-9-3-2">
                      <text:number>b.</text:number>
                      <text:p text:style-name="al">bij buitendak- en spouwmuurisolatie moeten de medewerkers die de werkzaamheden uitvoeren beschikken over een certificaat natuurvriendelijk isoleren;</text:p>
                    </text:list-item>
                    <text:list-item text:style-override="id1-3-2-2-2-2-9-3-3">
                      <text:number>c.</text:number>
                      <text:p text:style-name="al">er wordt voldaan aan de minimale oppervlakte- eisen en isolatienormen zoals opgenomen in tabel 2 en 3 van de toelichting van deze regeling. </text:p>
                    </text:list-item>
                  </text:list>
                </text:list-item>
                <text:list-item text:style-override="id1-3-2-2-2-2-10">
                  <text:number>8.</text:number>
                  <text:p text:style-name="al">De aanvrager is verantwoordelijk om te controleren of er een omgevingsvergunning nodig is voor de door hem uit te voeren maatregelen.</text:p>
                </text:list-item>
                <text:list-item text:style-override="id1-3-2-2-2-2-11">
                  <text:number>9.</text:number>
                  <text:p text:style-name="al">Bij de uitvoering van de maatregelen moet er rekening gehouden worden met de huidige vereisten van de Wet natuurbescherming waaronder natuurvriendelijk isoleren. </text:p>
                </text:list-item>
                <text:list-item text:style-override="id1-3-2-2-2-2-12">
                  <text:number>10.</text:number>
                  <text:p text:style-name="al">De subsidie kan met terugwerkende kracht worden aangevraagd voor isolatiemaatregelen die uiterlijk binnen 24 maanden zijn geplaatst, mits de factuur niet ouder is dan 24 maanden ten opzichte van de datum dat de subsidie wordt aangevraagd.</text:p>
                </text:list-item>
                <text:list-item text:style-override="id1-3-2-2-2-2-13">
                  <text:number>11.</text:number>
                  <text:p text:style-name="al">Per adres kan éénmaal aanspraak gemaakt worden op de nadere regels isoleren voor particuliere woningen Schouwen-Duiveland 2019 tot en met 2026. </text:p>
                </text:list-item>
                <text:list-item text:style-override="id1-3-2-2-2-2-14">
                  <text:number>12.</text:number>
                  <text:p text:style-name="al">In afwijking van artikel 4, elfde lid kunnen woningeigenaren die eerder een gemeentelijke isolatiesubsidie hebben ontvangen op basis van de nadere regels isolatie particuliere woningen Schouwen-Duiveland 2019 tot en met 2024, en waarbij het maximale subsidiebedrag € 1500 was, een tweede subsidieaanvraag indienen met een maximaal subsidiebedrag zoals weergegeven onder artikel 5 lid 1 onder b. </text:p>
                </text:list-item>
                <text:list-item text:style-override="id1-3-2-2-2-2-15">
                  <text:number>13.</text:number>
                  <text:p text:style-name="al">De gemeentelijke isolatiesubsidie kan gestapeld worden met andere subsidies zoals de subsidie Doe-Het-Zelvers of de rijkssubsidieregeling Investeringssubsidie duurzame energie en energiebesparing (IS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p text:style-name="al">Het subsidiebedrag is als volgt:</text:p>
              <text:list text:style-name="id1-3-2-2-3-2-3">
                <text:list-item text:style-override="id1-3-2-2-3-2-3">
                  <text:number>1.</text:number>
                  <text:p text:style-name="al">Het subsidiebedrag is als volgt:</text:p>
                  <text:list text:style-name="id1-3-2-2-3-2-3-3">
                    <text:list-item text:style-override="id1-3-2-2-3-2-3-3-1">
                      <text:number>a.</text:number>
                      <text:p text:style-name="al">50% van de werkelijke kosten met een maximum van € 3000 voor woningeigenaren die nog geen gebruik hebben gemaakt van de gemeentelijke isolatiesubsidie (op grond van de nadere regels subsidie isolatie particulieren woningeigenaren Schouwen-Duiveland 2019 tot en met 2026);</text:p>
                    </text:list-item>
                    <text:list-item text:style-override="id1-3-2-2-3-2-3-3-2">
                      <text:number>b.</text:number>
                      <text:p text:style-name="al">50% van de werkelijke kosten met een maximum van € 1.500 voor woningeneigenaren die eerder een gemeentelijke isolatiesubsidie hebben ontvangen op grond van de nadere regels subsidie isolatie particulieren woningen Schouwen-Duiveland 2019 – 2024 (vanwege een hogere WOZ waarde dan de NHG kostengrens voor energiebesparende maatregelen).</text:p>
                    </text:list-item>
                  </text:list>
                </text:list-item>
                <text:list-item text:style-override="id1-3-2-2-3-2-4">
                  <text:number>2.</text:number>
                  <text:p text:style-name="al">Voor de volgende gevallen wordt het maximale subsidiebedrag van artikel 5, eerste lid. verhoogd met € 1.000:</text:p>
                  <text:list text:style-name="id1-3-2-2-3-2-4-3">
                    <text:list-item text:style-override="id1-3-2-2-3-2-4-3-1">
                      <text:number>a.</text:number>
                      <text:p text:style-name="al">Monumentale panden;</text:p>
                    </text:list-item>
                    <text:list-item text:style-override="id1-3-2-2-3-2-4-3-2">
                      <text:number>b.</text:number>
                      <text:p text:style-name="al">Biobased isoleren.</text:p>
                    </text:list-item>
                  </text:list>
                </text:list-item>
                <text:list-item text:style-override="id1-3-2-2-3-2-5">
                  <text:number>3.</text:number>
                  <text:p text:style-name="al">De verhoging van het subsidiebedrag zoals weergegeven in artikel 5, tweede lid geldt niet voor die gevallen waar al eerder een extra subsidiebedrag is toegekend in het kader van de gemeentelijke isolatiesubsidie (op grond van de nadere regels subsidie isolatie particulieren woningen Schouwen-Duiveland 2019 tot en met 2024).</text:p>
                </text:list-item>
                <text:list-item text:style-override="id1-3-2-2-3-2-6">
                  <text:number>4.</text:number>
                  <text:p text:style-name="al">Indien het gaat om een gezamenlijke aanpak, wordt het subsidiebedrag per woning verhoogd met 10% van de verleen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Aanvragen worden behandeld op volgorde van binnenkomst.</text:p>
                </text:list-item>
                <text:list-item text:style-override="id1-3-2-2-4-2-4">
                  <text:number>3.</text:number>
                  <text:p text:style-name="al">Bij een aanvraag dienen de volgende bijlagen te worden bijgevoegd:</text:p>
                  <text:list text:style-name="id1-3-2-2-4-2-4-3">
                    <text:list-item text:style-override="id1-3-2-2-4-2-4-3-1">
                      <text:number>a.</text:number>
                      <text:p text:style-name="al">offerte of factuur van een erkend isolatiebedrijf met daarin opgenomen: </text:p>
                      <text:list text:style-name="id1-3-2-2-4-2-4-3-1-3">
                        <text:list-item text:style-override="id1-3-2-2-4-2-4-3-1-3-1">
                          <text:number>i.</text:number>
                          <text:p text:style-name="al">een omschrijving van de te treffen isolatiemaatregel(en), bedoeld in artikel 4, lid 4; </text:p>
                        </text:list-item>
                        <text:list-item text:style-override="id1-3-2-2-4-2-4-3-1-3-2">
                          <text:number>ii.</text:number>
                          <text:p text:style-name="al">een bewijs dat er aan de minimale oppervlakte eisen en isolatiewaarden wordt voldaan;</text:p>
                        </text:list-item>
                        <text:list-item text:style-override="id1-3-2-2-4-2-4-3-1-3-3">
                          <text:number>iii.</text:number>
                          <text:p text:style-name="al">bewijs dat de uitvoerder beschikt over een certificaat natuurvriendelijk isoleren (bij buitendakisolatie en spouwmuurisolatie);</text:p>
                        </text:list-item>
                        <text:list-item text:style-override="id1-3-2-2-4-2-4-3-1-3-4">
                          <text:number>iv.</text:number>
                          <text:p text:style-name="al">indien van toepassing de meldcode voor biobased materialen van de ISDE meldcodelijsten isolatiematerialen van RVO (rvo.nl of subsidie-loket.nl/isde-particulier).</text:p>
                        </text:list-item>
                      </text:list>
                    </text:list-item>
                    <text:list-item text:style-override="id1-3-2-2-4-2-4-3-2">
                      <text:number>b.</text:number>
                      <text:p text:style-name="al">bewijsstukken waaruit blijkt dat sprake is van een slecht geïsoleerde woning.</text:p>
                    </text:list-item>
                  </text:list>
                </text:list-item>
                <text:list-item text:style-override="id1-3-2-2-4-2-5">
                  <text:number>4.</text:number>
                  <text:p text:style-name="al">Aanvragen worden alleen in behandeling genomen als het subsidieplafond nog niet is bereikt. Het college maakt voorafgaand aan het subsidietijdvak het subsidieplafond bekend op de website van de gemeente Schouwen-Duiveland.</text:p>
                </text:list-item>
              </text:list>
              <text:p text:style-name="al"/>
            </text:section>
            <text:section text:name="artikel_id1-3-2-2-4-3" text:style-name="artikel">
              <text:p text:style-name="artikel_kop_titel"><text:span text:style-name="artikel_kop_label">Artikel</text:span> <text:span text:style-name="artikel_kop_nr">7</text:span> Vaststellen van de subsidie bij subsidieaanvraag voor aanvang van de werkzaamheden</text:p>
              <text:list text:style-name="id1-3-2-2-4-3-2">
                <text:list-item text:style-override="id1-3-2-2-4-3-2">
                  <text:number>1.</text:number>
                  <text:p text:style-name="al">Binnen 12 maanden nadat de subsidie voorlopig is toegekend dienen de isolerende maatregelen te zijn uitgevoerd en dient de aanvrager een onderbouwing van de kosten in te dienen voorzien van bewijsstukken (facturen, betaalbewijs en foto’s van de werkzaamheden). Steekproefsgewijs zal er controle uitgevoerd worden.</text:p>
                </text:list-item>
                <text:list-item text:style-override="id1-3-2-2-4-3-3">
                  <text:number>2.</text:number>
                  <text:p text:style-name="al">De definitieve subsidie wordt vastgesteld op basis van de werkelijke kosten tot een maximum van de hoogte van de voorlopige subsidietoekenning.</text:p>
                </text:list-item>
                <text:list-item text:style-override="id1-3-2-2-4-3-4">
                  <text:number>3.</text:number>
                  <text:p text:style-name="al">Als binnen 12 maanden na het besluit tot voorlopige subsidieverle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definitieve subsidie is vastgesteld.</text:p>
                </text:list-item>
              </text:list>
              <text:p text:style-name="al"/>
            </text:section>
            <text:section text:name="artikel_id1-3-2-2-4-4" text:style-name="artikel">
              <text:p text:style-name="artikel_kop_titel"><text:span text:style-name="artikel_kop_label">Artikel</text:span> <text:span text:style-name="artikel_kop_nr">8</text:span> Vaststellen van de subsidie bij subsidieaanvraag na het uitvoeren van de werkzaamheden</text:p>
              <text:list text:style-name="id1-3-2-2-4-4-2">
                <text:list-item text:style-override="id1-3-2-2-4-4-2">
                  <text:number>1.</text:number>
                  <text:p text:style-name="al">De aanvrager dient bij de aanvraag een onderbouwing van de kosten in te dienen voorzien van bewijsstukken (facturen, betaalbewijs en foto’s van de werkzaamheden). Steekproefsgewijs zal er controle uitgevoerd worden.</text:p>
                </text:list-item>
                <text:list-item text:style-override="id1-3-2-2-4-4-3">
                  <text:number>2.</text:number>
                  <text:p text:style-name="al">De subsidie wordt definitief vastgesteld op basis van de werkelijke kosten tot een maximum van de hoogte van de subsidietoekenning.</text:p>
                </text:list-item>
                <text:list-item text:style-override="id1-3-2-2-4-4-4">
                  <text:number>3.</text:number>
                  <text:p text:style-name="al">De subsidie wordt aan de aanvrager betaald, binnen vier weken nadat de definitieve subsidie is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beëindiging, hardheidsclausule en citeertitel</text:p>
              <text:list text:style-name="id1-3-2-2-5-2-2">
                <text:list-item text:style-override="id1-3-2-2-5-2-2">
                  <text:number>1.</text:number>
                  <text:p text:style-name="al">Deze nadere regels treden in werking met ingang van de dag na die van bekendmaking.</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subsidie isoleren particuliere woningen Schouwen-Duiveland 2026.</text:p>
                </text:list-item>
                <text:list-item text:style-override="id1-3-2-2-5-2-5">
                  <text:number>4.</text:number>
                  <text:p text:style-name="al">De nadere regels subsidie isoleren particuliere woningen 2024 wordt hiermee ingetrokken en geldt enkel nog voor lopende aanvra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0 februari 2026.</text:span></text:p>
            <text:p><text:span text:style-name="functie"/></text:p>
            <text:p><text:span text:style-name="functie"/></text:p>
            <text:p><text:span text:style-name="functie">S. Bronsveld, secretaris</text:span></text:p>
            <text:p><text:span text:style-name="functie">J. Chr. van der Hoek MBA, burgemeester</text:span></text:p>
            <text:p><text:span text:style-name="functie"/></text:p>
          </text:section>
        </text:section>
        <text:section text:name="nota-toelichting_id1-3-2-4" text:style-name="nota-toelichting">
          <text:p text:style-name="kop_level0"><text:span text:style-name="label"/> <text:span text:style-name="nr"/> Toelichting op de artikelen van de regeling Nadere regels subsidie isoleren particuliere woningen Schouwen-Duiveland 2026</text:p>
          <text:p text:style-name="al"/>
          <text:p text:style-name="al">
          <text:span text:style-name="nadrukvet">Artikel 2 Doelstellingen</text:span>
        </text:p>
          <text:p text:style-name="al">
          <text:span text:style-name="nadrukcur">Lid 1. Verminderen van de CO2 uitstoot.</text:span>
        </text:p>
          <text:p text:style-name="al">De algemene doelstelling van de gemeente Schouwen-Duiveland is het verminderen van de CO2 uitstoot en op deze manier bij te dragen aan een energieneutraal Schouwen-Duiveland in 2040. Isolatie vermindert CO2-uitstoot omdat het ervoor zorgt dat een woning in de winter warmer blijft en in de zomer koeler, waardoor er minder energie nodig is voor verwarming en koeling. Minder energieverbruik betekent dat er minder fossiele brandstoffen, zoals gas en steenkool, verbrand hoeven te worden, wat direct leidt tot een lagere uitstoot van CO2. Isolatie is een van de meest effectieve manieren om de ecologische voetafdruk van een woning te verkleinen en bij te dragen aan klimaatverandering. </text:p>
          <text:p text:style-name="al"/>
          <text:p text:style-name="al">
          <text:span text:style-name="nadrukcur">Lid 2. Stimuleren van </text:span>
          <text:span text:style-name="nadrukcur">biobased</text:span>
          <text:span text:style-name="nadrukcur"> materialen</text:span>
        </text:p>
          <text:p text:style-name="al">Met deze subsidieregeling willen we het gebruik van biobased isolatie stimuleren door bij het gebruik van biobased isolatiematerialen een extra subsidiebedrag toe te kennen. Biobased isolatie draagt bij aan extra CO2-reductie doordat de productie minder CO2 uitstoot dan traditionele materialen, en omdat planten tijdens hun groei CO2 opnemen en opslaan. Bovendien besparen biobased materialen door hun uitstekende isolerende eigenschappen energie voor verwarming en koeling, wat direct leidt tot een lagere CO2-uitstoot van de eindgebruiker. </text:p>
          <text:p text:style-name="al">Biobased materialen die in aanmerking komen voor het extra subsidiebedrag moeten op de ISDE meldcodelijst van RVO staan als biobased materiaal. Zie www.rvo.nl. Op deze lijst staan bijvoorbeeld vlas, vezelhennep, kurk en houtwol.</text:p>
          <text:p text:style-name="al"/>
          <text:p text:style-name="al">
          <text:span text:style-name="nadrukcur">Lid 3. Terugdringen van de energierekening</text:span>
        </text:p>
          <text:p text:style-name="al">Isolatie van woningen verlaagt de energierekening omdat het warmte in de winter binnenhoudt en warmte in de zomer buiten. Hierdoor hoeft uw verwarming minder hard te werken, wat resulteert in een lager energieverbruik voor verwarming en koeling. Dit leidt tot aanzienlijke besparingen op uw maandelijkse of jaarlijkse energierekening. </text:p>
          <text:p text:style-name="al"/>
          <text:p text:style-name="al">
          <text:span text:style-name="nadrukvet">Artikel 4 Voorwaarden/ criteria</text:span>
        </text:p>
          <text:p text:style-name="al">
          <text:span text:style-name="nadrukcur">Lid 3. Slecht geïsoleerde woningen</text:span>
        </text:p>
          <text:p text:style-name="al">Voor deze subsidieregeling komen in aanmerking woningen die voor 1975 zijn gebouwd en woningen die in en na 1975 gebouwd en slecht geïsoleerd zijn. </text:p>
          <text:p text:style-name="al"/>
          <text:p text:style-name="al">Slecht geïsoleerde woningen zijn woningen met een energielabelklasse D, E, F en G of een met deze labelklassen vergelijkbare energetische staat, waaronder wordt verstaan een woning waarin ten minste twee bestaande bouwdelen niet of slecht geïsoleerd zijn. Een bouwdeel is slecht geïsoleerd als de waardes gelijk of lager zijn dan de waardes in de rechterkolom van onderstaande tabel 1.</text:p>
          <text:p text:style-name="al"/>
          <text:p text:style-name="al">
          <text:span text:style-name="nadrukcur">Tabel 1. Overzicht slecht geïsoleerde bouwdel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solatie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waarde ≤ 2,0 m2.K/W</text:p>
                </table:table-cell>
              </table:table-row>
              <table:table-row table:style-name="row">
                <table:table-cell table:style-name="entry" table:number-rows-spanned="1" table:number-columns-spanned="1">
                  <text:p text:style-name="table_al">Zolder- en vlieringvloer isolatie</text:p>
                </table:table-cell>
                <table:table-cell table:style-name="entry" table:number-rows-spanned="1" table:number-columns-spanned="1">
                  <text:p text:style-name="table_al">Als er geen zolder- of vlieringvloer isolatie aanwezig is</text:p>
                </table:table-cell>
                <table:table-cell table:style-name="entry" table:number-rows-spanned="1" table:number-columns-spanned="1">
                  <text:p text:style-name="table_al">Rc ≤ 0,5 m2.K/W</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 m2.K/W</text:p>
                </table:table-cell>
              </table:table-row>
              <table:table-row table:style-name="row">
                <table:table-cell table:style-name="entry" table:number-rows-spanned="1" table:number-columns-spanned="1">
                  <text:p text:style-name="table_al">Vloer- en 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 m2.K/W</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 glas en HR glas</text:p>
                </table:table-cell>
                <table:table-cell table:style-name="entry" table:number-rows-spanned="1" table:number-columns-spanned="1">
                  <text:p text:style-name="table_al">Ug waarde ≥ 1,6 W/m2.K</text:p>
                </table:table-cell>
              </table:table-row>
            </table:table>
            <text:p text:style-name="table_bottom"/>
          </text:section>
          <text:p text:style-name="al"/>
          <text:p text:style-name="al">
          <text:span text:style-name="nadrukcur">Lid 4. Maatregelen die in aanmerking komen voor subsidie</text:span>
        </text:p>
          <text:p text:style-name="al">Voor de subsidie komen alleen in aanmerking de isolatiemaatregelen die genoemd zijn in artikel 4, tweede lid zoals dakisolatie, zolder- en vlieringvloerisolatie, gevelisolatie, spouwmuurisolatie, bodem- en vloerisolatie en glasisolatie (HR++glas, Triple glas, monumentenglas, vacuümglas, voor- en achterzetramen, isolerende deuren en panelen en overige isolatiemaatregelen die door een erkend isolatiebedrijf worden uitgevoerd). Daarnaast mogen de kosten van een onafhankelijk energieadvies of monumentenpaspoort of het opstellen van een definitief energielabel door een erkend EPA adviseur tot € 200 in de subsidieaanvraag worden meegenomen. Overige renovatiekosten komen niet in aanmerking voor subsidie. In de offerte moet dus een duidelijk onderscheid gemaakt worden tussen de isolatiemaatregelen en de overige renovatie maatregelen.</text:p>
          <text:p text:style-name="al"/>
          <text:p text:style-name="al">
          <text:span text:style-name="nadrukcur">Lid 7a. Natuurvriendelijk isoleren</text:span>
        </text:p>
          <text:p text:style-name="al">Onder daken en in spouwmuren van woningen leven allerlei kleine vogels (zoals huismussen, spreeuwen en gierzwaluwen) en vleermuizen, vaak zonder dat u dat weet. Bij het isoleren van de spouwmuur overleven deze dieren het vaak niet én verdwijnen hun verblijfplaatsen. Maar isolatie is hard nodig om energie te besparen. Natuurvriendelijk Isoleren combineert de zorg voor beschermde diersoorten en verduurzaming van woningen. Bij Natuurvriendelijk Isoleren krijgen de dieren de kans weg te vliegen vóórdat het isolatiebedrijf isoleert. Daarna zorgt het bedrijf voor nieuwe verblijfplaatsen voor de dieren. Een certificaat voor natuurvriendelijk isoleren is een certificaat voor isolatiebedrijven en individuele werknemers, dat garandeert dat ze getraind zijn in de specifieke methoden en wetten rondom isoleren met respect voor flora en fauna. Er wordt alleen subsidie verleend als het isolatiebedrijf en de individuele werknemers beschikken over een certificaat natuurvriendelijk isoleren. </text:p>
          <text:p text:style-name="al"/>
          <text:p text:style-name="al">
          <text:span text:style-name="nadrukcur">Lid 7 b en c. Minimale oppervlakte-eisen en isolatienormen</text:span>
        </text:p>
          <text:p text:style-name="al">Om in aanmerking te komen voor de subsidie moet u voldoen aan een minimale oppervlakte- en isolatiewaarde. </text:p>
          <text:p text:style-name="al">Deze kunt u zien in tabel 2. Voor monumentale panden gelden aangepaste minimale oppervlakte- eisen en isolatiewaarden. Deze kunt u zien in tabel 3.</text:p>
          <text:p text:style-name="al"/>
          <text:p text:style-name="al">
          <text:span text:style-name="nadrukcur">Tabel 2. Minimale oppervlakte-eisen en isolatienorm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 (m2)</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1,1 m2.K/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Bodem- en vloer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Isoleren van bestaand dak</text:p>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 K/W</text:p>
                </table:table-cell>
                <table:table-cell table:style-name="entry" table:number-rows-spanned="1" table:number-columns-spanned="1">
                  <text:p text:style-name="table_al">De zolder of vliering moet onverwarmd zij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0,7 W/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Alleen in combinatie met aanbrengen van Triple glas of HR++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5 W/m2.K</text:p>
                </table:table-cell>
                <table:table-cell table:style-name="entry" table:number-rows-spanned="1" table:number-columns-spanned="1">
                  <text:p text:style-name="table_al">Alleen in combinatie met aanbrengen van Triple glas of HR++ glas</text:p>
                </table:table-cell>
              </table:table-row>
            </table:table>
            <text:p text:style-name="table_bottom"/>
          </text:section>
          <text:p text:style-name="al"/>
          <text:p text:style-name="al">
          <text:span text:style-name="nadrukcur">Tabel 3. Versoepelde eisen voor monumenteneigenar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 (m2)</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 dak-, zolder- of vlieringvloerisolatie</text:p>
                </table:table-cell>
                <table:table-cell table:style-name="entry" table:number-rows-spanned="1" table:number-columns-spanned="1">
                  <text:p text:style-name="table_al">Zie onder woningen</text:p>
                </table:table-cell>
                <table:table-cell table:style-name="entry" table:number-rows-spanned="1" table:number-columns-spanned="1">
                  <text:p text:style-name="table_al">Rd waarde van minimaal 2,5 m2.K/W</text:p>
                </table:table-cell>
                <table:table-cell table:style-name="entry" table:number-rows-spanned="1" table:number-columns-spanned="1">
                  <text:p text:style-name="table_al">Zie onder woninge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Alleen in combinatie met aanbrengen van Triple glas of HR++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2,0 W/m2K</text:p>
                </table:table-cell>
                <table:table-cell table:style-name="entry" table:number-rows-spanned="1" table:number-columns-spanned="1">
                  <text:p text:style-name="table_al">Alleen in combinatie met aanbrengen van Triple glas of HR++ glas</text:p>
                </table:table-cell>
              </table:table-row>
            </table:table>
            <text:p text:style-name="table_bottom"/>
          </text:section>
          <text:p text:style-name="al"/>
          <text:p text:style-name="al">
          <text:span text:style-name="nadrukcur">Lid 10. Subsidie mag met terugwerkende kracht worden aangevraagd</text:span>
        </text:p>
          <text:p text:style-name="al">De subsidie mag met terugwerkende kracht tot 24 maanden worden aangevraagd. De factuur mag niet ouder zijn dan 24 maanden. </text:p>
          <text:p text:style-name="al"/>
          <text:p text:style-name="al">
          <text:span text:style-name="nadrukcur">Lid 11 en 12 Mogelijkheid tot tweede aanvraag</text:span>
        </text:p>
          <text:p text:style-name="al">Het subsidiebedrag is verhoogd naar € 3.000. Wij willen woningeigenaren die al eerder een gemeentelijke isolatiesubsidie hebben ontvangen op basis van de nadere regels isolatie particuliere woningen Schouwen-Duiveland 2019 – 2024, met een maximaal subsidiebedrag van € 1.500, de mogelijkheid geven om een tweede subsidieaanvraag te doen met een maximaal subsidiebedrag van € 1.500.</text:p>
          <text:p text:style-name="al"/>
          <text:p text:style-name="al">
          <text:span text:style-name="nadrukvet">Artikel 5 Subsidiebedrag</text:span>
        </text:p>
          <text:p text:style-name="al">Het subsidiebedrag op basis van deze regeling is 50% van de werkelijke kosten met een maximum van € 3.000.</text:p>
          <text:p text:style-name="al">Voor woningeigenaren die voor een bepaald adres al eerder een gemeentelijke isolatiesubsidie hebben ontvangen op basis van eerdere nadere regels 2019 tot en met 2024, en waarbij het maximale subsidiebedrag € 1.500 was in verband met de hogere WOZ-Waarde, kunnen een tweede aanvraag doen voor isolatiemaatregelen met een maximum subsidiebedrag van € 1.500. </text:p>
          <text:p text:style-name="al"/>
          <text:p text:style-name="al">Bij monumentale panden wordt het subsidiebedrag met € 1.000 verhoogd. Dit geldt ook voor biobased isoleren. In de ISDE meldcodelijst isolatiematerialen (www.rvo.nl) is te zien of een isolatiemateriaal biobased is. Dit moet op de offerte staan. Dit extra subsidiebedrag geldt alleen als er bij eerdere toegekende isolatiesubsidies geen extra subsidiebedrag op basis van monumentale panden of biobased isoleren is toegekend. </text:p>
          <text:p text:style-name="al"/>
          <text:p text:style-name="al">Ook is er een buurtbonus opgenomen om te stimuleren dat er gezamenlijk isolatieprojecten worden opgezet. De buurtbonus is 10% van de toegekende subsidie.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text:p>
          <text:p text:style-name="al">De gemeentelijke subsidieregeling mag gestapeld worden met andere subsidieregelingen zoals de subsidie Doe-Het-Zelvers en de Rijkssubsidieregeling Investeringssubsidie duurzame energie en energiebesparing voor woningeigenaren (ISDE)).</text:p>
          <text:p text:style-name="al"/>
          <text:p text:style-name="al">
          <text:span text:style-name="nadrukvet">Artikel 6 Aanvraagprocedure</text:span>
        </text:p>
          <text:p text:style-name="al">Om een subsidie aan te vragen op basis van deze regeling is een offerte of een factuur van een erkend bedrijf noodzakelijk. In deze offerte of factuur moeten de isolatiemaatregelen komen te staan, de te isoleren oppervlaktes en de isolatiewaardes. In de aanvraag mogen alleen kosten voor isolatie worden opgevoerd. Daarnaast moet, bij buitendakisolatie en spouwmuur isolatie, in de offerte of factuur aangegeven worden dat het bedrijf en de individuele medewerkers getraind zijn in natuurvriendelijk isoleren en hiervoor een certificaat hebben. In het geval van biobased isoleren moet de meldcode van het biobased materiaal opgenomen zijn in de offerte (zie de ISDE meldcodelijst voor isolatiematerialen van www.rvo.nl.</text:p>
          <text:p text:style-name="al"/>
          <text:p text:style-name="al">
          <text:span text:style-name="nadrukvet">Artikel 7 Vaststelling van de subsidie bij subsidieaanvraag voor aanvang van de werkzaamheden</text:span>
        </text:p>
          <text:p text:style-name="al">Er wordt bij de aanvraag een offerte ingediend. Na beoordeling van de aanvraag wordt een voorlopige subsidie toegekend. Hiermee wordt aangegeven dat er voor de aanvrager het bepaalde bedrag is gereserveerd. Als de aanvrager voldoet aan alle gestelde eisen, de werkzaamheden binnen 12 maanden na toekenning plaatsvinden en de uiteindelijke kosten komen overeen met de hoogte van de kosten genoemd in de offerte die als bijlage bij de aanvraag is gevoegd, ontvangt de aanvrager dit bedrag. Mochten de werkelijke kosten lager zijn, dan zal de subsidie lager worden vastgesteld dan dat de subsidie is verleend. Steekproefsgewijs zal er controle uitgevoerd worden.</text:p>
          <text:p text:style-name="al"/>
          <text:p text:style-name="al">Binnen 12 maanden nadat de subsidie is toegekend dienen de isolerende maatregelen te zijn uitgevoerd en dient de aanvrager een onderbouwing van de kosten in te dienen voorzien van bewijsstukken (facturen, betaalbewijs en foto’s van de werkzaamheden). </text:p>
          <text:p text:style-name="al"/>
          <text:p text:style-name="al">Indien er binnen 12 maanden na toekenning van de subsidie geen gereedmelding bij de gemeente is binnengekomen, wordt de subsidie ambtshalve vastgesteld op € 0. Door de subsidie na 24 maanden op € 0 vast te stellen, komt het toegekende bedrag weer beschikbaar voor andere aanvragers die wel binnen 24 maanden na toekenning de isolatiemaatregelen willen nemen en wordt niet onnodig lang geld beschikbaar gehouden voor aanvragers die niet tot uitvoering van de isolatiemaatregelen overgaan.</text:p>
          <text:p text:style-name="al"/>
          <text:p text:style-name="al">
          <text:span text:style-name="nadrukvet">Artikel 8 Vaststelling van de subsidie bij subsidieaanvraag na het uitvoeren van de werkzaamheden</text:span>
        </text:p>
          <text:p text:style-name="al">Er wordt bij de aanvraag een factuur ingediend. Bij het beoordelen van de aanvraag wordt er bepaald of er voldaan wordt aan alle gestelde eisen en of de gemaakte kosten worden onderbouwd door bewijsstukken (facturen, betaalbewijs en foto’s van de werkzaamheden). Na beoordeling van de aanvraag wordt een definitieve subsidie toegekend en ontvangt de aanvrager het toegekende bedrag. Steekproefsgewijs zal er controle uitgevoerd worden.</text:p>
          <text:p text:style-name="al"/>
          <text:p text:style-name="al">
          <text:span text:style-name="nadrukvet">Artikel 9 Inwerkingtreding, beëindiging, hardheidsclausule en citeertitel</text:span>
        </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text:p>
          <text:p text:style-name="al"/>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s, dan zullen deze aangepast kunnen worden en dienen deze wijzigingen gepubliceerd te worden voordat ze in 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8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6-01-01</meta:user-defined>
    <meta:user-defined meta:name="DC.source">artikel 3 lid 2 van Algemene Subsidieverordening Schouwen-Duiveland 2023]|[http://lokaleregelgeving.overheid.nl/CVDR691654</meta:user-defined>
    <meta:user-defined meta:name="DCTERMS.alternative">Nadere regels subsidie isoleren particuliere woningen in de gemeente Schouwen-Duiveland 2026</meta:user-defined>
    <dc:language>nl</dc:language>
    <meta:user-defined meta:name="OVERHEIDop.locatietype/OVERHEIDop.gebiedsmarkering">Gemeente</meta:user-defined>
    <meta:user-defined meta:name="DC.title">Nadere regels subsidie isoleren particuliere woningen in de gemeente Schouwen- Duiveland 2026</meta:user-defined>
    <meta:user-defined meta:name="DCTERMS.W3CDTF/DCTERMS.available">2026-02-23</meta:user-defined>
    <meta:user-defined meta:name="DCTERMS.W3CDTF/OVERHEIDop.jaargang">2026</meta:user-defined>
    <meta:user-defined meta:name="OVERHEIDop.publicationIssue">81838</meta:user-defined>
    <meta:user-defined meta:name="OVERHEIDop.betreftRegeling">CVDR757514_1</meta:user-defined>
    <meta:user-defined meta:name="OVERHEIDop.GmbID/DC.identifier">gmb-2026-81838</meta:user-defined>
    <meta:user-defined meta:name="xs:date/OVERHEIDop.startdatum">2026-02-20</meta:user-defined>
    <meta:user-defined meta:name="OVERHEIDop.versieInformatie"/>
  </office:meta>
</office:document-meta>
</file>