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achterdeur (oude Stadhuis) aan Grote Markt 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ote Markt 17, 4201 EB</text:span> (verzonden 19/02 ’26)   </text:p>
            <text:p text:style-name="common-al">het vervangen van de achterdeur (oude Stadhuis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183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achterdeur (oude Stadhuis) aan Grote Markt 17 te Gorinch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832</meta:user-defined>
    <meta:user-defined meta:name="OVERHEIDop.GmbID/DC.identifier">gmb-2026-81832</meta:user-defined>
    <meta:user-defined meta:name="OVERHEIDop.versieInformatie"/>
  </office:meta>
</office:document-meta>
</file>