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aan de achter- en zijgevel - Laan van Koot 43, Wassenaar - Z/26/108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11</text:p>
            <text:p text:style-name="common-al">Ontvangstdatum: 13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3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09</meta:user-defined>
    <meta:user-defined meta:name="DCTERMS.abstract">Gemeente Wassenaar - aangevraagde omgevingsvergunning: het uitbreiden van de woning aan de achter- en zijgevel - Laan van Koot 43, Wassenaar - Z/26/108911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aan de achter- en zijgevel - Laan van Koot 43, Wassenaar - Z/26/108911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30</meta:user-defined>
    <meta:user-defined meta:name="OVERHEIDop.GmbID/DC.identifier">gmb-2026-81830</meta:user-defined>
    <meta:user-defined meta:name="OVERHEIDop.versieInformatie"/>
  </office:meta>
</office:document-meta>
</file>