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wijzigen van de plattegrondindeling en het plaatsen van verduurzamingsinstallaties  - Windlustweg 8A, Wassenaar - Z/25/107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634</text:p>
            <text:p text:style-name="common-al">De beslistermijn is met zes weken verlengd tot en met 26 maart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2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0</meta:user-defined>
    <meta:user-defined meta:name="DCTERMS.abstract">Gemeente Wassenaar - verlengen beslistermijn aanvraag omgevingsvergunning: Het wijzigen van de plattegrondindeling en het plaatsen van verduurzamingsinstallaties  - Windlustweg 8A, Wassenaar - Z/25/10763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wijzigen van de plattegrondindeling en het plaatsen van verduurzamingsinstallaties  - Windlustweg 8A, Wassenaar - Z/25/10763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28</meta:user-defined>
    <meta:user-defined meta:name="OVERHEIDop.GmbID/DC.identifier">gmb-2026-81828</meta:user-defined>
    <meta:user-defined meta:name="OVERHEIDop.versieInformatie"/>
  </office:meta>
</office:document-meta>
</file>