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kansspelautomaten in de horeca-inrichting Wegrestaurant Scandinavian Losser B.V. Locatie ter hoogte van De Poppe 6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februari 2026</text:p>
            <text:p text:style-name="common-al">
            <text:span text:style-name="nadrukvet">Aangevraagde vergunningen APV en bijzondere wetten</text:span>
          </text:p>
            <text:p text:style-name="common-al">Op grond van artikel 30b 1<text:span text:style-name="sup">e</text:span> lid van de Wet op de kansspelen is de volgende vergunning aangevraagd:</text:p>
            <text:list text:style-name="id1-3-2-1-1-4">
              <text:list-item text:style-override="id1-3-2-1-1-4-1">
                <text:number>-</text:number>
                <text:p text:style-name="al">Voor het plaatsen van kansspelautomaten in de horeca-inrichting Wegrestaurant Scandinavian Losser B.V. Locatie ter hoogte van De Poppe 6, 7587 GA de Lutte.</text:p>
              </text:list-item>
            </text:list>
            <text:p text:style-name="common-al">Zaaknummer: 26Z00444.</text:p>
            <text:p text:style-name="common-al">Datum binnenkomst: 17 februari 2026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182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Z00444</meta:user-defined>
    <dc:language>nl</dc:language>
    <meta:user-defined meta:name="OVERHEIDop.locatietype/OVERHEIDop.gebiedsmarkering">Adres</meta:user-defined>
    <meta:user-defined meta:name="DC.title">Aanvraag vergunning voor het plaatsen van kansspelautomaten in de horeca-inrichting Wegrestaurant Scandinavian Losser B.V. Locatie ter hoogte van De Poppe 6 te de Lutt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824</meta:user-defined>
    <meta:user-defined meta:name="OVERHEIDop.GmbID/DC.identifier">gmb-2026-81824</meta:user-defined>
    <meta:user-defined meta:name="OVERHEIDop.versieInformatie"/>
  </office:meta>
</office:document-meta>
</file>