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Royal Fitment Netherlands op 29 en 30 mei 2026 aan Beuningerstraat 20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februar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Royal Fitment Netherlands op de volgende dagen en tijden;</text:p>
                <text:list text:style-name="id1-3-2-1-1-4-1-3">
                  <text:list-item text:style-override="id1-3-2-1-1-4-1-3-1">
                    <text:number>o</text:number>
                    <text:p text:style-name="al">Vrijdag 29 mei 2026, van 15:00 uur tot 00:00 uur.</text:p>
                  </text:list-item>
                  <text:list-item text:style-override="id1-3-2-1-1-4-1-3-2">
                    <text:number>o</text:number>
                    <text:p text:style-name="al">Zaterdag 30 mei 2026, van 11:00 uur tot 00:00 uur.</text:p>
                  </text:list-item>
                </text:list>
              </text:list-item>
              <text:list-item text:style-override="id1-3-2-1-1-4-2">
                <text:number/>
                <text:p text:style-name="al">Locatie aan de Beuningerstraat 20, 7587 LD de Lutte.</text:p>
              </text:list-item>
            </text:list>
            <text:p text:style-name="common-al">Zaaknummer: 26Z00447.</text:p>
            <text:p text:style-name="common-al">Datum binnenkomst: 17 februar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182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447</meta:user-defined>
    <dc:language>nl</dc:language>
    <meta:user-defined meta:name="OVERHEIDop.locatietype/OVERHEIDop.gebiedsmarkering">Adres</meta:user-defined>
    <meta:user-defined meta:name="DC.title">Aanvraag vergunning voor het houden van het evenement Royal Fitment Netherlands op 29 en 30 mei 2026 aan Beuningerstraat 20 te de Lutt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822</meta:user-defined>
    <meta:user-defined meta:name="OVERHEIDop.GmbID/DC.identifier">gmb-2026-81822</meta:user-defined>
    <meta:user-defined meta:name="OVERHEIDop.versieInformatie"/>
  </office:meta>
</office:document-meta>
</file>