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idsevaart 27a, 2121AZ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februari 2026 een aanvraag omgevingsvergunning voor het  uitbreiden van de eerste verdieping achterzijde op het adres Leidsevaart 27a, 2121AZ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182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4</meta:user-defined>
    <meta:user-defined meta:name="DCTERMS.abstract">Betreft: aanvraag op het adres Leidsevaart 27a, 2121AZ Bennebroek voor LVT27a_Leidse Vaart 27a te Bennebroek, uitbreiden verdieping achterzijde</meta:user-defined>
    <dc:language>nl</dc:language>
    <meta:user-defined meta:name="OVERHEIDop.locatietype/OVERHEIDop.gebiedsmarkering">Vlak</meta:user-defined>
    <meta:user-defined meta:name="DC.title">Aanvraag omgevingsvergunning voor Leidsevaart 27a, 2121AZ Bennebroe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20</meta:user-defined>
    <meta:user-defined meta:name="OVERHEIDop.GmbID/DC.identifier">gmb-2026-81820</meta:user-defined>
    <meta:user-defined meta:name="OVERHEIDop.versieInformatie"/>
  </office:meta>
</office:document-meta>
</file>