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achterdakvlak, Stevenshofdreef 97 2331C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5322</text:p>
            <text:p text:style-name="common-al">
            <text:span text:style-name="nadrukvet">Ingekomen:</text:span> 19-02-2026</text:p>
            <text:p text:style-name="common-al">
            <text:span text:style-name="nadrukvet">Locatie:</text:span> Stevenshofdreef 97 2331C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5322" xlink:type="simple">publicatiesomgevingsvergunningen@leiden.nl</text:a> de volgende gegevens:</text:p>
            <text:p text:style-name="common-al">-het kenmerk van de aanvraag: Z/26/39553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81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5322</meta:user-defined>
    <meta:user-defined meta:name="DCTERMS.abstract">plaats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dakkapel op het achterdakvlak, Stevenshofdreef 97 2331CB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567_Samenvatting 000|exb-2026-6327</meta:user-defined>
    <meta:user-defined meta:name="OVERHEIDop.publicationIssue">81818</meta:user-defined>
    <meta:user-defined meta:name="OVERHEIDop.GmbID/DC.identifier">gmb-2026-81818</meta:user-defined>
    <meta:user-defined meta:name="OVERHEIDop.versieInformatie"/>
  </office:meta>
</office:document-meta>
</file>