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deeltelijk slopen en herbouwen van een pand aan Avelingen-Oost 1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Avelingen-Oost 10, 4202 MN</text:span> (verzonden 19/02 ’26)  </text:p>
            <text:p text:style-name="common-al">het gedeeltelijk slopen en herbouwen van een pand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8181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1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1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gedeeltelijk slopen en herbouwen van een pand aan Avelingen-Oost 10 te Gorinchem</meta:user-defined>
    <meta:user-defined meta:name="DCTERMS.W3CDTF/DCTERMS.available">2026-02-24</meta:user-defined>
    <meta:user-defined meta:name="DCTERMS.W3CDTF/OVERHEIDop.jaargang">2026</meta:user-defined>
    <meta:user-defined meta:name="OVERHEIDop.publicationIssue">81816</meta:user-defined>
    <meta:user-defined meta:name="OVERHEIDop.GmbID/DC.identifier">gmb-2026-81816</meta:user-defined>
    <meta:user-defined meta:name="OVERHEIDop.versieInformatie"/>
  </office:meta>
</office:document-meta>
</file>