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lootschietwedstrijd KV Vooruit op 12 april 2026 van 09:00 tot 11:00 ter hoogte van Ravenhorsterweg 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februari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lootschietwedstrijd KV Vooruit op 12 april 2026, van 09:00 uur tot 11:00 uur. Locatie ter hoogte van Ravenhorsterweg 26, 7581 PB Losser.</text:p>
              </text:list-item>
            </text:list>
            <text:p text:style-name="common-al">Zaaknummer: 26Z00440.</text:p>
            <text:p text:style-name="common-al">Datum binnenkomst: 13 februari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18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440</meta:user-defined>
    <dc:language>nl</dc:language>
    <meta:user-defined meta:name="OVERHEIDop.locatietype/OVERHEIDop.gebiedsmarkering">Adres</meta:user-defined>
    <meta:user-defined meta:name="DC.title">Aanvraag vergunning voor het houden van het evenement Klootschietwedstrijd KV Vooruit op 12 april 2026 van 09:00 tot 11:00 ter hoogte van Ravenhorsterweg 26 te Loss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13</meta:user-defined>
    <meta:user-defined meta:name="OVERHEIDop.GmbID/DC.identifier">gmb-2026-81813</meta:user-defined>
    <meta:user-defined meta:name="OVERHEIDop.versieInformatie"/>
  </office:meta>
</office:document-meta>
</file>