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Zeeanemoonweg 12, 4325BZ Renesse    - het uitbreid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woningZaaknummer: 1684846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81807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0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0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8486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Zeeanemoonweg 12, 4325BZ Renesse    - het uitbreiden van een woningAanvraag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807</meta:user-defined>
    <meta:user-defined meta:name="OVERHEIDop.GmbID/DC.identifier">gmb-2026-81807</meta:user-defined>
    <meta:user-defined meta:name="OVERHEIDop.versieInformatie"/>
  </office:meta>
</office:document-meta>
</file>