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Willibrorduslaan 121, 5581G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1584</text:p>
            <text:p text:style-name="common-al">Ingekomen:17 februari 2026</text:p>
            <text:p text:style-name="common-al">Locatie: Willibrorduslaan 121, 5581GD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18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59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Willibrorduslaan 121, 5581GD Waalr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06</meta:user-defined>
    <meta:user-defined meta:name="OVERHEIDop.GmbID/DC.identifier">gmb-2026-81806</meta:user-defined>
    <meta:user-defined meta:name="OVERHEIDop.versieInformatie"/>
  </office:meta>
</office:document-meta>
</file>