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van  bestaande schuur op locatie Oekelsestraat 31, 4891 P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19-2-2026 besloten om de beslistermijn voor de aanvraag met zaaknummer 0879ZV202501432 voor het verbouwen van  bestaande schuur op locatie Oekelsestraat 31, 4891 PE Rijsbergen, te verlengen met een periode van maximaal 6 weken. De aanvraag betreft de volgende onderdel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143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180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0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0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32</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verbouwen van  bestaande schuur op locatie Oekelsestraat 31, 4891 PE Rijsbergen</meta:user-defined>
    <meta:user-defined meta:name="DCTERMS.W3CDTF/DCTERMS.available">2026-02-23</meta:user-defined>
    <meta:user-defined meta:name="DCTERMS.W3CDTF/OVERHEIDop.jaargang">2026</meta:user-defined>
    <meta:user-defined meta:name="OVERHEIDop.publicationIssue">81804</meta:user-defined>
    <meta:user-defined meta:name="OVERHEIDop.GmbID/DC.identifier">gmb-2026-81804</meta:user-defined>
    <meta:user-defined meta:name="OVERHEIDop.versieInformatie"/>
  </office:meta>
</office:document-meta>
</file>