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rging met een overkapping aan Laag Dalemseweg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ag Dalemseweg 22, 4208 BA</text:span> (verzonden 18/02 ’26)</text:p>
            <text:p text:style-name="common-al">het plaatsen van een berging met een overkapp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180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0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0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berging met een overkapping aan Laag Dalemseweg 22 te Gorinche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803</meta:user-defined>
    <meta:user-defined meta:name="OVERHEIDop.GmbID/DC.identifier">gmb-2026-81803</meta:user-defined>
    <meta:user-defined meta:name="OVERHEIDop.versieInformatie"/>
  </office:meta>
</office:document-meta>
</file>