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outen kozijnen naar kunststof openslaande deuren aan de Rembrandtstraat 5, 8921 EG Leeuwarden (OV-2025-0337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outen kozijnen naar kunststof openslaande deuren aan de Rembrandtstraat 5, 8921 EG Leeuwarden. Bij ons geregistreerd onder kenmerk: OV-2025-033708. De verzenddatum van de omgevingsvergunning is 07-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1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08</meta:user-defined>
    <dc:language>nl</dc:language>
    <meta:user-defined meta:name="OVERHEIDop.locatietype/OVERHEIDop.gebiedsmarkering">Punt</meta:user-defined>
    <meta:user-defined meta:name="DC.title">Verleende omgevingsvergunning voor het vervangen van de houten kozijnen naar kunststof openslaande deuren aan de Rembrandtstraat 5, 8921 EG Leeuwarden (OV-2025-033708)</meta:user-defined>
    <meta:user-defined meta:name="DCTERMS.W3CDTF/DCTERMS.available">2026-01-09</meta:user-defined>
    <meta:user-defined meta:name="DCTERMS.W3CDTF/OVERHEIDop.jaargang">2026</meta:user-defined>
    <meta:user-defined meta:name="OVERHEIDop.publicationIssue">8180</meta:user-defined>
    <meta:user-defined meta:name="OVERHEIDop.GmbID/DC.identifier">gmb-2026-8180</meta:user-defined>
    <meta:user-defined meta:name="OVERHEIDop.versieInformatie"/>
  </office:meta>
</office:document-meta>
</file>