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zeggen standplaatsvergunning handelsonderneming Burger  per 1 november 2026 Kroonple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vergunning is verleend:</text:p>
            <text:p text:style-name="common-al">Kenmerk: Z/26/79462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 Kroonplein Lemelerveld</text:p>
            <text:p text:style-name="common-al">
            <text:span text:style-name="nadrukvet">Projectomschrijving:</text:span> opzeggen standplaatsvergunning handelsonderneming Burger te Lemelerveld per 1 november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79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9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9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794624</meta:user-defined>
    <meta:user-defined meta:name="DCTERMS.abstract">opzeggen standplaatsvergunning handelsonderneming Burger te Lemelerveld per 1 november 2026</meta:user-defined>
    <dc:language>nl</dc:language>
    <meta:user-defined meta:name="OVERHEIDop.locatietype/OVERHEIDop.gebiedsmarkering">Punt</meta:user-defined>
    <meta:user-defined meta:name="DC.title">Besluit opzeggen standplaatsvergunning handelsonderneming Burger  per 1 november 2026 Kroonplein Lemelervel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799</meta:user-defined>
    <meta:user-defined meta:name="OVERHEIDop.GmbID/DC.identifier">gmb-2026-81799</meta:user-defined>
    <meta:user-defined meta:name="OVERHEIDop.versieInformatie"/>
  </office:meta>
</office:document-meta>
</file>