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raam aan de voorzijde aan Oosterstraat 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Oosterstraat 2, 4201 BZ</text:span> (verzonden 17/02 ’26)</text:p>
            <text:p text:style-name="common-al">het plaatsen van een dakraam aan de voorzijde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81797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797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raam aan de voorzijde aan Oosterstraat 2 te Gorinchem</meta:user-defined>
    <meta:user-defined meta:name="DCTERMS.W3CDTF/DCTERMS.available">2026-02-24</meta:user-defined>
    <meta:user-defined meta:name="DCTERMS.W3CDTF/OVERHEIDop.jaargang">2026</meta:user-defined>
    <meta:user-defined meta:name="OVERHEIDop.publicationIssue">81797</meta:user-defined>
    <meta:user-defined meta:name="OVERHEIDop.GmbID/DC.identifier">gmb-2026-81797</meta:user-defined>
    <meta:user-defined meta:name="OVERHEIDop.versieInformatie"/>
  </office:meta>
</office:document-meta>
</file>