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zelfstandig kantoor aan Wilhelminasingel 1 4818A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2-2026 18:48.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9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179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9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9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935</meta:user-defined>
    <meta:user-defined meta:name="DCTERMS.abstract">het realiseren van een zelfstandig kantoo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een zelfstandig kantoor aan Wilhelminasingel 1 4818AA Breda</meta:user-defined>
    <meta:user-defined meta:name="DCTERMS.W3CDTF/DCTERMS.available">2026-02-23</meta:user-defined>
    <meta:user-defined meta:name="DCTERMS.W3CDTF/OVERHEIDop.jaargang">2026</meta:user-defined>
    <meta:user-defined meta:name="OVERHEIDop.publicationIssue">81792</meta:user-defined>
    <meta:user-defined meta:name="OVERHEIDop.GmbID/DC.identifier">gmb-2026-81792</meta:user-defined>
    <meta:user-defined meta:name="OVERHEIDop.versieInformatie"/>
  </office:meta>
</office:document-meta>
</file>