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Gerichtenweg 65, 8085PW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6 hebben wij een aanvraag ontvangen voor het bouwen van een schuur  op het perceel Gerichtenweg 65, 8085PW Doornspijk. De aanvraag is geregistreerd onder zaaknummer Z2026-00000239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81791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79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79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239</meta:user-defined>
    <meta:user-defined meta:name="DCTERMS.abstract">Betreft: Aanvraag op locatie Gerichtenweg 65, 8085PW Doornspijk</meta:user-defined>
    <dc:language>nl</dc:language>
    <meta:user-defined meta:name="OVERHEIDop.locatietype/OVERHEIDop.gebiedsmarkering">Vlak</meta:user-defined>
    <meta:user-defined meta:name="DC.title">Ingekomen aanvraag omgevingsvergunning Gerichtenweg 65, 8085PW Doornspijk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791</meta:user-defined>
    <meta:user-defined meta:name="OVERHEIDop.GmbID/DC.identifier">gmb-2026-81791</meta:user-defined>
    <meta:user-defined meta:name="OVERHEIDop.versieInformatie"/>
  </office:meta>
</office:document-meta>
</file>