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48-4A 107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alkon aan de achtergevel ter hoogte van de vierde verdieping</text:p>
            <text:p text:style-name="common-al">Zaakadres: Ferdinand Bolstraat 48-4A 1072LL Amsterdam</text:p>
            <text:p text:style-name="common-al">Datum ontvangst: 12-12-2025</text:p>
            <text:p text:style-name="common-al">Zaaknummer: Z2025-053292</text:p>
            <text:p text:style-name="common-al">DSO-nummer: 20251212017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92</meta:user-defined>
    <meta:user-defined meta:name="DCTERMS.abstract">Het realiseren van een balkon aan de achtergevel ter hoogte van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48-4A 1072LL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79</meta:user-defined>
    <meta:user-defined meta:name="OVERHEIDop.GmbID/DC.identifier">gmb-2026-8179</meta:user-defined>
    <meta:user-defined meta:name="OVERHEIDop.versieInformatie"/>
  </office:meta>
</office:document-meta>
</file>