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evenementenvergunning Sportpark De Haere Haerderweg 19, 8085R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een verzoek ingediend om de aanvraag evenementenvergunning voor het houden van de Vlooienmarkt op 6 april 2026 op het perceel Sportpark De Haere Haerderweg 19, 8085RG Doornspijk in te trekken. De aanvraag is geregistreerd onder zaaknummer Z2025-00001568.</text:p>
            <text:p text:style-name="common-al">Op 19 februari 2026 heeft de gemeente Elburg dit verzoek bevestigd. De aanvraag is ingetrokken.</text:p>
            <text:p text:style-name="last-al">Het is niet mogelijk om hiertegen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178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68</meta:user-defined>
    <meta:user-defined meta:name="DCTERMS.abstract">Betreft: Verzoek ingetrokken op locatie Sportpark De Haere Haerderweg 19, 8085RG Doornspijk</meta:user-defined>
    <dc:language>nl</dc:language>
    <meta:user-defined meta:name="OVERHEIDop.locatietype/OVERHEIDop.gebiedsmarkering">Punt</meta:user-defined>
    <meta:user-defined meta:name="DC.title">Intrekking aanvraag evenementenvergunning Sportpark De Haere Haerderweg 19, 8085RG Doornsp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88</meta:user-defined>
    <meta:user-defined meta:name="OVERHEIDop.GmbID/DC.identifier">gmb-2026-81788</meta:user-defined>
    <meta:user-defined meta:name="OVERHEIDop.versieInformatie"/>
  </office:meta>
</office:document-meta>
</file>