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ijgebouw aan Parallelweg 6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Parallelweg 67, 4203 NP</text:span> (verzonden 17/02 ’26) </text:p>
            <text:p text:style-name="common-al">het plaatsen van een bijgebouw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178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8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8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bijgebouw aan Parallelweg 67 te Gorinche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787</meta:user-defined>
    <meta:user-defined meta:name="OVERHEIDop.GmbID/DC.identifier">gmb-2026-81787</meta:user-defined>
    <meta:user-defined meta:name="OVERHEIDop.versieInformatie"/>
  </office:meta>
</office:document-meta>
</file>