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maken van handelsreclame, 2e Rosestraat 11 3074J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ntvangstdatum 12-02-2026, het maken van handelsreclame, 2e Rosestraat 11 3074J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178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8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8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1923</meta:user-defined>
    <meta:user-defined meta:name="DCTERMS.abstract">het maken van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maken van handelsreclame, 2e Rosestraat 11 3074JK Rotterd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784</meta:user-defined>
    <meta:user-defined meta:name="OVERHEIDop.GmbID/DC.identifier">gmb-2026-81784</meta:user-defined>
    <meta:user-defined meta:name="OVERHEIDop.versieInformatie"/>
  </office:meta>
</office:document-meta>
</file>