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apotte mupi i.k.v. een campagne tegen normvervaging in het verkeer, Stadionplein 3 5616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35 </text:p>
            <text:p text:style-name="common-al"> Omschrijving: plaatsen van een kapotte mupi i.k.v. een campagne tegen normvervaging in het 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ionplein 3 5616R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7-01-2026 </text:p>
            <text:p text:style-name="common-al"> Heeft u direct belang bij deze beslissing? Dan kunt u binnen zes weken, na 0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35</meta:user-defined>
    <meta:user-defined meta:name="DCTERMS.abstract">plaatsen van een kapotte mupi i.k.v. een campagne tegen normvervaging in het verkeer</meta:user-defined>
    <dc:language>nl</dc:language>
    <meta:user-defined meta:name="OVERHEIDop.locatietype/OVERHEIDop.gebiedsmarkering">Punt</meta:user-defined>
    <meta:user-defined meta:name="DC.title">Besluit op aanvraag: plaatsen van een kapotte mupi i.k.v. een campagne tegen normvervaging in het verkeer, Stadionplein 3 5616RX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78</meta:user-defined>
    <meta:user-defined meta:name="OVERHEIDop.GmbID/DC.identifier">gmb-2026-8178</meta:user-defined>
    <meta:user-defined meta:name="OVERHEIDop.versieInformatie"/>
  </office:meta>
</office:document-meta>
</file>