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N65 T.H.V. HELVOIRT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N65 t.h.v. Helvoirtseweg Vught, kappen van 2 bomen rechts van de N65 Vught, Z26-300477.</text:p>
            <text:p text:style-name="common-al"/>
            <text:p text:style-name="common-al">De aanvraag is ingetrokken op 19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7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TROKKEN AANVRAAG OMGEVINGSVERGUNNING KAPPEN – N65 T.H.V. HELVOIRTSEWEG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779</meta:user-defined>
    <meta:user-defined meta:name="OVERHEIDop.GmbID/DC.identifier">gmb-2026-81779</meta:user-defined>
    <meta:user-defined meta:name="OVERHEIDop.versieInformatie"/>
  </office:meta>
</office:document-meta>
</file>