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uideinde 56, 8428HG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6 een besluit genomen op de aanvraag met zaaknummer Z2025-00001703 voor een Omgevingsvergunning op de locatie Zuideinde 56, 8428HG Fochteloo. De vergunning is verleend. Het besluit betreft:</text:p>
            <text:p text:style-name="common-al">realiseren van een mestsilo en bevat de volgende activiteiten:</text:p>
            <text:list text:style-name="id1-3-2-1-1-3">
              <text:list-item text:style-override="id1-3-2-1-1-3-1">
                <text:number>•</text:number>
                <text:p text:style-name="al">opslaan dierlijke meststoffen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17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176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6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6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70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Zuideinde 56, 8428HG Fochteloo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768</meta:user-defined>
    <meta:user-defined meta:name="OVERHEIDop.GmbID/DC.identifier">gmb-2026-81768</meta:user-defined>
    <meta:user-defined meta:name="OVERHEIDop.versieInformatie"/>
  </office:meta>
</office:document-meta>
</file>