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Jaarmarkt Stolwijk 22-8-2026 op de locatie Dorpsplein Stolwijk, Achter de Kerk Stolwijk, Wijdstraa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2-2026 een besluit genomen op de aanvraag met zaaknummer 19311797516 voor een evenementen vergunning voor Jaarmarkt Stolwijk 22-8-2026 op de locatie Dorpsplein Stolwijk, Achter de Kerk Stolwijk, Wijdstraat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76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6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6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9751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voor een evenementen vergunning voor Jaarmarkt Stolwijk 22-8-2026 op de locatie Dorpsplein Stolwijk, Achter de Kerk Stolwijk, Wijdstraat Stolwijk</meta:user-defined>
    <meta:user-defined meta:name="DCTERMS.W3CDTF/DCTERMS.available">2026-02-23</meta:user-defined>
    <meta:user-defined meta:name="DCTERMS.W3CDTF/OVERHEIDop.jaargang">2026</meta:user-defined>
    <meta:user-defined meta:name="OVERHEIDop.publicationIssue">81760</meta:user-defined>
    <meta:user-defined meta:name="OVERHEIDop.GmbID/DC.identifier">gmb-2026-81760</meta:user-defined>
    <meta:user-defined meta:name="OVERHEIDop.versieInformatie"/>
  </office:meta>
</office:document-meta>
</file>