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3 bomen ( Lindes) en het verplanten 28 bomen (Lindes) op de locatie Spuiboulevard t.h.v. 224 te Dordrecht zaaknummer 9003535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3 bomen ( Lindes) en het verplanten 28 bomen (Lindes) op de locatie Spuiboulevard t.h.v. 224 te Dordrecht</text:span>
          </text:p>
            <text:p text:style-name="common-al">De gemeente Dordrecht heeft een vergunning verleend. De gemeente geeft hiermee toestemming voor het vellen of doen vellen van 3 bomen ( Lindes) en het verplanten 28 bomen (Lindes) op de locatie Spuiboulevard t.h.v. 2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t.h.v. 224 te Dordrecht. U kunt nu reageren als u het hier niet mee eens bent.</text:p>
            <text:p text:style-name="common-al"/>
            <text:p text:style-name="common-al">
            <text:span text:style-name="nadrukvet">Bent u het niet eens met de vergunning?</text:span>
          </text:p>
            <text:p text:style-name="common-al">U kunt de gemeente tot 19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3 bomen ( Lindes) en het verplanten 28 bomen (Lindes) op de locatie Spuiboulevard t.h.v. 224 te Dordrecht zaaknummer 9003535460</meta:user-defined>
    <meta:user-defined meta:name="DCTERMS.W3CDTF/DCTERMS.available">2026-01-09</meta:user-defined>
    <meta:user-defined meta:name="DCTERMS.W3CDTF/OVERHEIDop.jaargang">2026</meta:user-defined>
    <meta:user-defined meta:name="OVERHEIDop.publicationIssue">8176</meta:user-defined>
    <meta:user-defined meta:name="OVERHEIDop.GmbID/DC.identifier">gmb-2026-8176</meta:user-defined>
    <meta:user-defined meta:name="OVERHEIDop.versieInformatie"/>
  </office:meta>
</office:document-meta>
</file>