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kunststof kozijnen, Fuut 6 7423CN Deventer, [Deventer L 152] Deventer L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Fuut 6 7423CN Deventer, [Deventer L 152] Deventer L 152 </text:p>
            <text:p text:style-name="common-al">
            <text:span text:style-name="nadrukvet">Zaakomschrijving:</text:span> het plaatsen van kunststof kozijnen</text:p>
            <text:p text:style-name="common-al">
            <text:span text:style-name="nadrukvet">Zaaknummer:</text:span> Z2026-000017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7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7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75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746</meta:user-defined>
    <meta:user-defined meta:name="DCTERMS.abstract">het plaatsen van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kunststof kozijnen, Fuut 6 7423CN Deventer, [Deventer L 152] Deventer L 15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58</meta:user-defined>
    <meta:user-defined meta:name="OVERHEIDop.GmbID/DC.identifier">gmb-2026-81758</meta:user-defined>
    <meta:user-defined meta:name="OVERHEIDop.versieInformatie"/>
  </office:meta>
</office:document-meta>
</file>