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Hazenkampseweg 123, 6531N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ontving de gemeente een sloopmelding voor sloopmelding aan Hazenkampseweg 123, 6531ND Nijmegen. De melding is geregistreerd onder kenmerk Z2026-00000526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6</meta:user-defined>
    <meta:user-defined meta:name="DCTERMS.abstract">Betreft: Melding op locatie Hazenkampseweg 123, 6531ND Nijmegen</meta:user-defined>
    <dc:language>nl</dc:language>
    <meta:user-defined meta:name="OVERHEIDop.locatietype/OVERHEIDop.gebiedsmarkering">Vlak</meta:user-defined>
    <meta:user-defined meta:name="DC.title">Melding sloopmelding, aan Hazenkampseweg 123, 6531ND Nijm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52</meta:user-defined>
    <meta:user-defined meta:name="OVERHEIDop.GmbID/DC.identifier">gmb-2026-81752</meta:user-defined>
    <meta:user-defined meta:name="OVERHEIDop.versieInformatie"/>
  </office:meta>
</office:document-meta>
</file>