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terrasvergunning ijssalon Schepsels, Burgemeester Mooijstraat 27 1901ER Castricum, verzenddatum 19 februari 2026 (Z2026-000003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174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4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4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372</meta:user-defined>
    <meta:user-defined meta:name="DCTERMS.abstract">Terrasvergunning Schepsels Burg. Mooijstraat 27, Burgemeester Mooijstraat 27, 1901ER Castricum, verzenddatum 19 februari 2026 (Z2026-00000372)</meta:user-defined>
    <dc:language>nl</dc:language>
    <meta:user-defined meta:name="OVERHEIDop.locatietype/OVERHEIDop.gebiedsmarkering">Punt</meta:user-defined>
    <meta:user-defined meta:name="DC.title">Gemeente Castricum, verleende terrasvergunning ijssalon Schepsels, Burgemeester Mooijstraat 27 1901ER Castricum, verzenddatum 19 februari 2026 (Z2026-00000372)</meta:user-defined>
    <meta:user-defined meta:name="DCTERMS.W3CDTF/DCTERMS.available">2026-02-23</meta:user-defined>
    <meta:user-defined meta:name="DCTERMS.W3CDTF/OVERHEIDop.jaargang">2026</meta:user-defined>
    <meta:user-defined meta:name="OVERHEIDop.publicationIssue">81744</meta:user-defined>
    <meta:user-defined meta:name="OVERHEIDop.GmbID/DC.identifier">gmb-2026-81744</meta:user-defined>
    <meta:user-defined meta:name="OVERHEIDop.versieInformatie"/>
  </office:meta>
</office:document-meta>
</file>