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Kampweg 111, 3941HG Doorn, het kappen van een acacia (RX2026-00000214,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111, 3941HG Doorn, het kappen van een acacia met herplantplicht (RX2026-00000214, 18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7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14</meta:user-defined>
    <meta:user-defined meta:name="DCTERMS.abstract">Kampweg 111, 3941HG Doorn, het kappen van een acacia (RX2026-00000214, 18 februari 2026)</meta:user-defined>
    <dc:language>nl</dc:language>
    <meta:user-defined meta:name="OVERHEIDop.locatietype/OVERHEIDop.gebiedsmarkering">Vlak</meta:user-defined>
    <meta:user-defined meta:name="DC.title">Gemeente Utrechtse Heuvelrug, verleende omgevingsvergunning met herplantplicht - Kampweg 111, 3941HG Doorn, het kappen van een acacia (RX2026-00000214, 18 februari 2026)</meta:user-defined>
    <meta:user-defined meta:name="DCTERMS.W3CDTF/DCTERMS.available">2026-02-23</meta:user-defined>
    <meta:user-defined meta:name="DCTERMS.W3CDTF/OVERHEIDop.jaargang">2026</meta:user-defined>
    <meta:user-defined meta:name="OVERHEIDop.publicationIssue">81743</meta:user-defined>
    <meta:user-defined meta:name="OVERHEIDop.GmbID/DC.identifier">gmb-2026-81743</meta:user-defined>
    <meta:user-defined meta:name="OVERHEIDop.versieInformatie"/>
  </office:meta>
</office:document-meta>
</file>