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overkapping en het uitbreiden van een paardenbak aan Poortbultenweg 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febr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vangen van een overkapping het uitbreiden van een paardenbak op het adres Poortbultenweg 2, 7587 PV de Lutte, zaaknummer 0168Z202600074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174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4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4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0741</meta:user-defined>
    <dc:language>nl</dc:language>
    <meta:user-defined meta:name="OVERHEIDop.locatietype/OVERHEIDop.gebiedsmarkering">Adres</meta:user-defined>
    <meta:user-defined meta:name="DC.title">Aanvraag vergunning voor het vervangen van een overkapping en het uitbreiden van een paardenbak aan Poortbultenweg 2 te Losse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742</meta:user-defined>
    <meta:user-defined meta:name="OVERHEIDop.GmbID/DC.identifier">gmb-2026-81742</meta:user-defined>
    <meta:user-defined meta:name="OVERHEIDop.versieInformatie"/>
  </office:meta>
</office:document-meta>
</file>